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ach om´e Mar sponsorloop op 18 april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februari 2015 is de volgende aanvraag voor een vergunning binnengekomen:</text:p>
            <text:p text:style-name="common-al"/>
            <text:p text:style-name="common-al">Burgum, Ds. Talmasingel/Markt ter hoogte van De Pleats, Slach om ‘e Mar, prestatie/sponsorloop, met diverse activiteiten zoals: halve marathon, 11 km en 6,5 km loop, wandeltocht voor schoolkinderen en Lifestylefair ‘Oars’ (vanaf 11.00 uur), 08.30 tot 16.00 uur. Start/finish Slach om ‘e Mar op de Ds. Talmasingel. Lifestylefair en overige activiteiten bij Partycentrum De Pleats en Schoolstraat/winkelcentrum. De Ds. Talmasingel wordt gedurende de activiteiten afgesloten voor verkeer op 18 april 2015.</text:p>
            <text:p text:style-name="common-al"/>
            <text:p text:style-name="common-al">
            <text:span text:style-name="nadrukvet">Stukken ter inzage / Zienswijze indienen</text:span>
          </text:p>
            <text:p text:style-name="last-al">Bovengenoemde aanvraag ligt vanaf vrijdag 20 maart 2015 tien dagen ter inzage in het gemeentehuis bij de afd. Financiële en Juridische Zaken. Tijdens deze te 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5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89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ach om´e Mar sponsorloop op 18 april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97</meta:user-defined>
    <meta:user-defined meta:name="OVERHEIDop.GmbID/DC.identifier">gmb-2015-2389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EN 1</meta:user-defined>
    <meta:user-defined meta:name="OVERHEIDop.woonplaats">Burgum</meta:user-defined>
    <meta:user-defined meta:name="OVERHEIDop.straatnaam">Ds. Talma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0</meta:user-defined>
    <meta:user-defined meta:name="xs:date/OVERHEIDop.einddatum">2015-03-30</meta:user-defined>
    <meta:user-defined meta:name="OVERHEID.EPSG28992/DC.spatial">195767 578610</meta:user-defined>
    <meta:user-defined meta:name="OVERHEIDop.versieInformatie"/>
  </office:meta>
</office:document-meta>
</file>