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ierljepwedstrijd op 29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fierljepterrein achter het gemeentehuis, fierljepwedstrijd: 1<text:span text:style-name="sup">ste</text:span> klasse, 18.30 uur op 29 jul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9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ierljepwedstrijd op 29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96</meta:user-defined>
    <meta:user-defined meta:name="OVERHEIDop.GmbID/DC.identifier">gmb-2015-23896</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 49a</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500 577963</meta:user-defined>
    <meta:user-defined meta:name="OVERHEIDop.versieInformatie"/>
  </office:meta>
</office:document-meta>
</file>