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1-7-1-1">
      <style:table-column-properties style:rel-column-width="32*"/>
    </style:style>
    <style:style style:family="table-column" style:parent-style-name="colspec" style:name="id1-3-2-2-1-7-1-2">
      <style:table-column-properties style:rel-column-width="19*"/>
    </style:style>
    <style:style style:family="table-column" style:parent-style-name="colspec" style:name="id1-3-2-2-1-7-1-3">
      <style:table-column-properties style:rel-column-width="30*"/>
    </style:style>
    <style:style style:family="table-column" style:parent-style-name="colspec" style:name="id1-3-2-2-1-7-1-4">
      <style:table-column-properties style:rel-column-width="18*"/>
    </style:style>
    <style:style style:family="table-column" style:parent-style-name="colspec" style:name="id1-3-2-2-1-8-1-1">
      <style:table-column-properties style:rel-column-width="27*"/>
    </style:style>
    <style:style style:family="table-column" style:parent-style-name="colspec" style:name="id1-3-2-2-1-8-1-2">
      <style:table-column-properties style:rel-column-width="24*"/>
    </style:style>
    <style:style style:family="table-column" style:parent-style-name="colspec" style:name="id1-3-2-2-1-8-1-3">
      <style:table-column-properties style:rel-column-width="25*"/>
    </style:style>
    <style:style style:family="table-column" style:parent-style-name="colspec" style:name="id1-3-2-2-1-8-1-4">
      <style:table-column-properties style:rel-column-width="24*"/>
    </style:style>
    <style:style style:family="table-column" style:parent-style-name="colspec" style:name="id1-3-2-2-1-11-1-1">
      <style:table-column-properties style:rel-column-width="23*"/>
    </style:style>
    <style:style style:family="table-column" style:parent-style-name="colspec" style:name="id1-3-2-2-1-11-1-2">
      <style:table-column-properties style:rel-column-width="20*"/>
    </style:style>
    <style:style style:family="table-column" style:parent-style-name="colspec" style:name="id1-3-2-2-1-11-1-3">
      <style:table-column-properties style:rel-column-width="29*"/>
    </style:style>
    <style:style style:family="table-column" style:parent-style-name="colspec" style:name="id1-3-2-2-1-11-1-4">
      <style:table-column-properties style:rel-column-width="27*"/>
    </style:style>
    <style:style style:family="table-column" style:parent-style-name="colspec" style:name="id1-3-2-2-1-12-1-1">
      <style:table-column-properties style:rel-column-width="86*"/>
    </style:style>
    <style:style style:family="table-column" style:parent-style-name="colspec" style:name="id1-3-2-2-1-12-1-2">
      <style:table-column-properties style:rel-column-width="7*"/>
    </style:style>
    <style:style style:family="table-column" style:parent-style-name="colspec" style:name="id1-3-2-2-1-12-1-3">
      <style:table-column-properties style:rel-column-width="7*"/>
    </style:style>
  </office:automatic-styles>
  <office:body>
    <office:text>
      <text:p text:style-name="new_page_staatscourant"/>
      <text:p text:style-name="single-kop-titel">Aanvulling I. bij Ondermandaatbesluit domein Openbare ruimte, Veiligheid en Dienstverlening 2015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De directeur van het Openbare Ruimte, veiligheid en dienstverlening van de gemeente Zaanstad</text:span>
            <text:span text:style-name="nadrukvet">,</text:span>
          </text:p>
            <text:p text:style-name="common-al">overwegende dat gebleken is dat een aanvulling noodzakelijk is op het Ondermandaatbesluit domein Openbare ruimte, Veiligheid en Dienstverlening 2015 zoals vastgesteld op 17 december 2014 (Gemeenteblad 2015, nr. 7249);</text:p>
            <text:p text:style-name="common-al">
            <text:span text:style-name="nadrukvet">besluit:</text:span>
          </text:p>
            <text:p text:style-name="common-al">Onderstaande aanvulling/wijziging bij het Ondermandaatbesluit domein Openbare ruimte, Veiligheid en dienstverlening 2015 vast te stellen.</text:p>
            <text:p text:style-name="common-al">Hetgeen hieronder <text:span text:style-name="nadrukvet"><text:span text:style-name="nadrukcur">vet/zwart/cursief</text:span></text:span> is aangegeven dient als zodanig te worden opgenomen/ beschouwd in het ondermandaatbesluit Openbare Ruimte Veiligheid en Dienstverlening 2015 (met terugwerkende kracht) vanaf 1 januari 2015. De aanvulling/wijziging is geconsolideerd op de website van Overheid.nl. </text:p>
            <text:p text:style-name="common-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ouwverorden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Het nemen van besluiten</text:span>
                      </text:span>
                      <text:span text:style-name="nadrukvet">
                        <text:span text:style-name="nadrukcur"> (o.a. ontheffingen/afwijken van) </text:span>
                      </text:span>
                      <text:span text:style-name="nadrukvet">
                        <text:span text:style-name="nadrukcur"> op grond van de Bouwverordening Zaanstad 2008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het college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Sectorhoofd Omgevingsvergunningen, Afdelingshoofd vergunningen en toezicht, Afdelingshoofd juridische procedures omgevingsrecht, Teamleider Vergunningen en Toezich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row table:style-name="row">
                  <table:table-cell table:style-name="entry" table:number-rows-spanned="1" table:number-columns-spanned="1">
                    <text:p text:style-name="table_al">Bestuursrechtelijke </text:p>
                    <text:p text:style-name="table_al">Handhav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tuursrechtelijke handhaving ex art. 125 Gemeentewet en H. 5 Awb van hieronder genoemde wetgeving. Van de eerste controlebrief t/m de handhavingbeschikking (bestuursdwang of dwangsom):</text:p>
                    <text:p text:style-name="table_al">-Woningwet,</text:p>
                    <text:p text:style-name="table_al">-Wet op de ruimtelijke ordening,</text:p>
                    <text:p text:style-name="table_al">-Bouwverordening,</text:p>
                    <text:p text:style-name="table_al">-Bouwbesluit,</text:p>
                    <text:p text:style-name="table_al">-Monumentenwet,</text:p>
                    <text:p text:style-name="table_al">-Wet Milieubeheer,</text:p>
                    <text:p text:style-name="table_al">-Wet Bodembescherming (incl. besluit uniforme saneringen),</text:p>
                    <text:p text:style-name="table_al">-Wet Geluidhinder,</text:p>
                    <text:p text:style-name="table_al">-Drank- en Horecawet,</text:p>
                    <text:p text:style-name="table_al">-Wet op de Kansspelen,</text:p>
                    <text:p text:style-name="table_al">-Wet Kinderopvang en kwaliteitseisen peuterspeelzalen,</text:p>
                    <text:p text:style-name="table_al">-Opiumwet en</text:p>
                    <text:p text:style-name="table_al">-de gemeentelijke verordeningen</text:p>
                    <text:p text:style-name="table_al">
                      <text:span text:style-name="nadrukvet">
                        <text:span text:style-name="nadrukcur">- </text:span>
                      </text:span>
                      <text:span text:style-name="nadrukvet">
                        <text:span text:style-name="nadrukcur">Voortvloeiend uit de aanwijzing van een object als Special Coverage Location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Het college</text:p>
                  </table:table-cell>
                  <table:table-cell table:style-name="entry" table:number-rows-spanned="1" table:number-columns-spanned="1">
                    <text:p text:style-name="table_al">afdelingshoofd Gebruikstoezich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Van rechtswege zijn vervallen de volgende bevoegdheden vanwege het feit dat deze bevoegdheden zijn opgenomen in het Bouwbesluit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luit Brandveilig gebruik bouwwerken (bbgb)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luit tot het opleggen van nadere voorwaarden (artikel 2.12.4 bbgb) na een melding van een gebruik als b</text:span>
                      <text:span text:style-name="nadrukvet">e</text:span>
                      <text:span text:style-name="nadrukvet">doeld in artikel 2.12.1, eerste lid, onderdeel b bgb</text:span>
                    </text:p>
                  </table:table-cell>
                  <table:table-cell table:style-name="entry" table:number-rows-spanned="1" table:number-columns-spanned="1">
                    <text:p text:style-name="table_al">Het college</text:p>
                  </table:table-cell>
                  <table:table-cell table:style-name="entry" table:number-rows-spanned="1" table:number-columns-spanned="1">
                    <text:p text:style-name="table_al">Sectorhoofd Omgevingsvergunningen, Afdelingshoofd vergunningen en toezicht, Afdelingshoofd juridische procedures omgevingsrecht, Teamleider Vergunningen en Toezicht, medewerkers afdeling juridische procedure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luit tot wijzigen van nadere voorwaarden als bedoeld in 2.12.4, eerste lid 9</text:span>
                      <text:span text:style-name="nadrukvet">artikel </text:span>
                      <text:span text:style-name="nadrukvet">2.12.5 eerste lid, onder a en b </text:span>
                      <text:span text:style-name="nadrukvet">bbgb</text:span>
                    </text:p>
                  </table:table-cell>
                  <table:table-cell table:style-name="entry" table:number-rows-spanned="1" table:number-columns-spanned="1">
                    <text:p text:style-name="table_al">Het college</text:p>
                  </table:table-cell>
                  <table:table-cell table:style-name="entry" table:number-rows-spanned="1" table:number-columns-spanned="1">
                    <text:p text:style-name="table_al">Sectorhoofd Omgevingsvergunningen, Afdelingshoofd vergunningen en toezicht, Afdelingshoofd juridische procedures omgevingsrecht, Teamleider Vergunningen en Toezicht, medewerkers afdeling juridische procedure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et accepteren van meldingen in het kader van het </text:span>
                      <text:span text:style-name="nadrukvet">bbgb</text:span>
                    </text:p>
                  </table:table-cell>
                  <table:table-cell table:style-name="entry" table:number-rows-spanned="1" table:number-columns-spanned="1">
                    <text:p text:style-name="table_al">Het college</text:p>
                  </table:table-cell>
                  <table:table-cell table:style-name="entry" table:number-rows-spanned="1" table:number-columns-spanned="1">
                    <text:p text:style-name="table_al">Sectorhoofd Omgevingsvergunningen, Afdelingshoofd vergunningen en toezicht, Afdelingshoofd juridische procedures omgevingsrecht, Teamleider Vergunningen en Toezicht, medewerkers afdeling juridische procedure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dus besloten d.d. 4 maart 2015</text:p>
                    <text:p text:style-name="table_al">W.Blok</text:p>
                    <text:p text:style-name="table_al">Directeu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anstad.</text:p>
            </table:table-cell>
            <table:table-cell office:value-type="string" table:style-name="header.C">
              <text:p text:style-name="headerright"><text:span text:style-name="nr">
                      Nr. 23894</text:span><text:line-break/><text:date style:data-style-name="dag" text:fixed="true" text:date-value="2015-03-20"/><text:line-break/><text:date style:data-style-name="jaar" text:fixed="true" text:date-value="2015-03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894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894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ulling I. bij Ondermandaatbesluit domein Openbare ruimte, Veiligheid en Dienstverlening 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0</meta:user-defined>
    <meta:user-defined meta:name="OVERHEIDop.publicationIssue">23894</meta:user-defined>
    <meta:user-defined meta:name="OVERHEIDop.GmbID/DC.identifier">gmb-2015-23894</meta:user-defined>
    <meta:user-defined meta:name="OVERHEID.Gemeente/DC.creator">Zaansta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98</meta:user-defined>
    <meta:user-defined meta:name="OVERHEID.Gemeente/OVERHEID.authority">Zaanstad</meta:user-defined>
    <meta:user-defined meta:name="OVERHEIDgvop.Informatietype/DC.type">Overige besluiten van algemene strekking</meta:user-defined>
    <meta:user-defined meta:name="OVERHEID.Gemeente/DCTERMS.publisher">Zaanstad</meta:user-defined>
    <meta:user-defined meta:name="xs:date/OVERHEIDop.startdatum">2015-01-01</meta:user-defined>
    <meta:user-defined meta:name="OVERHEID.Gemeente/DC.spatial">Zaanstad</meta:user-defined>
    <meta:user-defined meta:name="OVERHEIDop.versieInformatie"/>
  </office:meta>
</office:document-meta>
</file>