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subsidieplafond Subsidieregeling innovatie sociaal dom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maart 2015 een subsidieplafond vastgesteld in verband met de Subsidieregeling innovatie sociaal domein. Het subsidieplafond is voor het jaar 2015 vastgesteld op € 702.710.</text:p>
            <text:p text:style-name="common-al">De subsidieaanvragen kunnen met ingang van 1 april 2015 en uiterlijk op 1 juni 2015 worden ingediend. De wijze van verdeling van het beschikbare bedrag is opgenomen in genoemde Subsidieregeling. Deze kunt u raadplegen op <text:a xlink:href="https://zoek.officielebekendmakingen.nl" xlink:type="simple">zoek.officielebekendmakingen.nl</text:a> en op korte termijn op <text:a xlink:href="http://www.kampen.nl/regelgeving" xlink:type="simple">www.kampen.nl/regelgeving</text:a>.</text:p>
            <text:p text:style-name="common-al">U kunt het besluit de komende zes weken inzien in het stadhuis. Om het besluit in te zien en voor meer informatie over dit besluit, kunt u contact opnemen met team Beleid en Subsidies via telefoonnummer 14038. Het besluit kan op korte termijn ook worden ingezien op <text:a xlink:href="http://www.kampen.nl/bestuur-en-organisatie/regelgeving.htm" xlink:type="simple">www.kampen.nl/regelgeving</text:a>.</text:p>
            <text:p text:style-name="last-al">Tegen de vaststelling van dit subsidieplafond is bezwaar mogelijk. Voordat u een bezwaar indient, vragen wij u eerst telefonisch contact met ons op te nemen om het genomen besluit te bespreken. U kunt ook direct een bezwaar indienen. Digitaal bezwaar maken kan door gebruik te maken van het digitale bezwaarformulier. Ook kunt u een brief sturen aan het college, postbus 5009, 8260 GA Kampen. Vermeld altijd uw naam-, adresgegevens, telefoonnummer en motiveer uw bezwaarschrift. Uw bezwaar moet binnen zes weken na deze bekendmaking zijn ontvangen. Naast het indienen van een bezwaarschrift kunt u een voorlopige voorziening vragen bij de rechtbank. Meer informatie over de bezwaarprocedure en het vragen van voorlopige voorziening vindt u op <text:a xlink:href="http://www.kampen.nl/bezwaar" xlink:type="simple">www.kampen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2389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Subsidieregeling innovatie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892</meta:user-defined>
    <meta:user-defined meta:name="OVERHEIDop.GmbID/DC.identifier">gmb-2015-23892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mpen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DC.spatial">Kampen</meta:user-defined>
    <meta:user-defined meta:name="OVERHEIDop.versieInformatie"/>
  </office:meta>
</office:document-meta>
</file>