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Wijchen</text:p>
            <text:p text:style-name="common-al">Pieter Zeemanstraat 23a, 6603 AV, melding in het kader van het Activiteitenbesluit op grond van de Wet milieubeheer voor het oprichten van de inrichting Altcon Equipment BV, 08-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38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389</meta:user-defined>
    <meta:user-defined meta:name="OVERHEIDop.GmbID/DC.identifier">gmb-2015-23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V 23</meta:user-defined>
    <meta:user-defined meta:name="OVERHEIDop.woonplaats">Wijchen</meta:user-defined>
    <meta:user-defined meta:name="OVERHEIDop.straatnaam">Pieter Zeema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9817 424664</meta:user-defined>
    <meta:user-defined meta:name="OVERHEIDop.versieInformatie"/>
  </office:meta>
</office:document-meta>
</file>