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bullet text:bullet-char="-" text:level="1">
        <style:list-level-properties text:min-label-width="10mm"/>
      </text:list-level-style-bullet>
    </text:list-style>
    <text:list-style style:name="id1-3-2-2-5-3-3-1">
      <text:list-level-style-bullet text:bullet-char="-" text:level="1">
        <style:list-level-properties text:min-label-width="10mm"/>
      </text:list-level-style-bullet>
    </text:list-style>
    <text:list-style style:name="id1-3-2-2-5-3-3-2">
      <text:list-level-style-bullet text:bullet-char="-" text:level="1">
        <style:list-level-properties text:min-label-width="10mm"/>
      </text:list-level-style-bullet>
    </text:list-style>
    <text:list-style style:name="id1-3-2-2-5-3-3-3">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8-3-1-1">
      <style:table-column-properties style:rel-column-width="6*"/>
    </style:style>
    <style:style style:family="table-column" style:parent-style-name="colspec" style:name="id1-3-2-2-8-3-1-2">
      <style:table-column-properties style:rel-column-width="71*"/>
    </style:style>
    <style:style style:family="table-column" style:parent-style-name="colspec" style:name="id1-3-2-2-8-3-1-3">
      <style:table-column-properties style:rel-column-width="10*"/>
    </style:style>
    <style:style style:family="table-column" style:parent-style-name="colspec" style:name="id1-3-2-2-8-3-1-4">
      <style:table-column-properties style:rel-column-width="13*"/>
    </style:style>
    <text:list-style style:name="id1-3-2-2-8-3-1-5-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5-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5-3-2-2-1-3">
      <text:list-level-style-bullet text:bullet-char="-" text:level="1">
        <style:list-level-properties text:min-label-width="10mm"/>
      </text:list-level-style-bullet>
    </text:list-style>
    <text:list-style style:name="id1-3-2-2-8-3-1-5-3-2-2-1-3-1">
      <text:list-level-style-bullet text:bullet-char="-" text:level="1">
        <style:list-level-properties text:min-label-width="10mm"/>
      </text:list-level-style-bullet>
    </text:list-style>
    <text:list-style style:name="id1-3-2-2-8-3-1-5-3-2-2-1-3-2">
      <text:list-level-style-bullet text:bullet-char="-" text:level="1">
        <style:list-level-properties text:min-label-width="10mm"/>
      </text:list-level-style-bullet>
    </text:list-style>
    <text:list-style style:name="id1-3-2-2-8-3-1-5-3-2-2-1-3-3">
      <text:list-level-style-bullet text:bullet-char="-" text:level="1">
        <style:list-level-properties text:min-label-width="10mm"/>
      </text:list-level-style-bullet>
    </text:list-style>
    <text:list-style style:name="id1-3-2-2-8-3-1-5-3-2-2-1-3-4">
      <text:list-level-style-bullet text:bullet-char="-" text:level="1">
        <style:list-level-properties text:min-label-width="10mm"/>
      </text:list-level-style-bullet>
    </text:list-style>
    <text:list-style style:name="id1-3-2-2-8-3-1-5-3-2-2-1-3-5">
      <text:list-level-style-bullet text:bullet-char="-" text:level="1">
        <style:list-level-properties text:min-label-width="10mm"/>
      </text:list-level-style-bullet>
    </text:list-style>
    <text:list-style style:name="id1-3-2-2-8-3-1-5-3-2-2-1-3-6">
      <text:list-level-style-bullet text:bullet-char="-" text:level="1">
        <style:list-level-properties text:min-label-width="10mm"/>
      </text:list-level-style-bullet>
    </text:list-style>
    <text:list-style style:name="id1-3-2-2-8-3-1-5-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1-5-3-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1-5-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5-6-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5-7-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1-5-7-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1-5-10-2-2">
      <text:list-level-style-bullet text:bullet-char="-" text:level="1">
        <style:list-level-properties text:min-label-width="10mm"/>
      </text:list-level-style-bullet>
    </text:list-style>
    <text:list-style style:name="id1-3-2-2-8-3-1-5-10-2-2-1">
      <text:list-level-style-bullet text:bullet-char="-" text:level="1">
        <style:list-level-properties text:min-label-width="10mm"/>
      </text:list-level-style-bullet>
    </text:list-style>
    <text:list-style style:name="id1-3-2-2-8-3-1-5-10-2-2-2">
      <text:list-level-style-bullet text:bullet-char="-" text:level="1">
        <style:list-level-properties text:min-label-width="10mm"/>
      </text:list-level-style-bullet>
    </text:list-style>
    <text:list-style style:name="id1-3-2-2-8-3-1-5-10-2-2-3">
      <text:list-level-style-bullet text:bullet-char="-" text:level="1">
        <style:list-level-properties text:min-label-width="10mm"/>
      </text:list-level-style-bullet>
    </text:list-style>
    <text:list-style style:name="id1-3-2-2-8-3-1-5-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5-1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5-14-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1-5-14-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1-5-15-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1-5-15-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1-5-1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5-17-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5-18-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1-5-18-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1-5-19-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1-5-19-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1-5-20-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1-5-20-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1-5-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5-2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5-2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1-5-23-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1-5-24-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1-5-24-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Subsidieregeling Innovatie Sociaal Domein</text:p>
      <text:section text:name="regeling_id1-3-2" text:style-name="regeling">
        <text:section text:name="aanhef_id1-3-2-1" text:style-name="aanhef">
          <text:section text:name="preambule_id1-3-2-1-1" text:style-name="preambule">
            <text:p text:style-name="al">Het college van burgemeester en wethouders van de gemeente Kampen,</text:p>
            <text:p text:style-name="al">Gelezen het voorstel van 10 maart 2015, kenmerk 15ADV00123,</text:p>
            <text:p text:style-name="al">Gelet op de Algemene subsidieverordening gemeente Kampen,</text:p>
            <text:p text:style-name="al">Besluit vast te stellen de </text:p>
            <text:p text:style-name="al">
            <text:span text:style-name="nadrukvet">Subsidieregeling innovatie sociaal domei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text:number>
                <text:p text:style-name="al">adviescommissie: de adviescommissie als bedoeld in artikel 9 van deze subsidieregeling;</text:p>
              </text:list-item>
              <text:list-item text:style-override="id1-3-2-2-1-3">
                <text:number>-</text:number>
                <text:p text:style-name="al">ASV: Algemene subsidieverordening gemeente Kampen vastgesteld door de gemeenteraad op 30 januari 2014, inhoudende algemene regels omtrent de verstrekking van gemeentelijke subsidies;</text:p>
              </text:list-item>
              <text:list-item text:style-override="id1-3-2-2-1-4">
                <text:number>-</text:number>
                <text:p text:style-name="al">gekantelde werkwijze: de werkwijze wordt aangesloten op wat mensen zelf kunnen en wat daarop aanvullend nodig is om volwaardig mee te doen aan de samenleving. Daarbij wordt zoveel mogelijk gebruik gemaakt van de eigen kracht van mensen en de samenleving met als dat nodig is professionele ondersteuning;</text:p>
              </text:list-item>
              <text:list-item text:style-override="id1-3-2-2-1-5">
                <text:number>-</text:number>
                <text:p text:style-name="al">innovatie: een bewust gekozen verandering in het aanbod om bijvoorbeeld de kwaliteit en/of de efficiëntie van de dienstverlening te verbeteren of (zorg)verlening aan nieuwe doelgroep(en) te ontwikkelen en te realiseren;</text:p>
              </text:list-item>
              <text:list-item text:style-override="id1-3-2-2-1-6">
                <text:number>-</text:number>
                <text:p text:style-name="al">Kamper Kompas: het Kampens (netwerk) model voor zorg en ondersteuning waarbij de inwoner centraal staat;</text:p>
              </text:list-item>
              <text:list-item text:style-override="id1-3-2-2-1-7">
                <text:number>-</text:number>
                <text:p text:style-name="al">sociaal domein: de beleidsterreinen werk en inkomen, zorg, welzijn, opvoeding en jeugdzorg, voor zover de uitvoering daarvan berust bij de gemeenten; </text:p>
              </text:list-item>
              <text:list-item text:style-override="id1-3-2-2-1-8">
                <text:number>-</text:number>
                <text:p text:style-name="al">transformatie: het proces dat is gericht op het realiseren van de beoogde inhoudelijke effecten van de stelselwijziging (transitie) in het sociaal domein, namelijk snellere, betere, effectievere en integrale zorg en ondersteuning.</text:p>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burgemeester en wethouders voor de in artikel 3 bedoelde activiteiten.</text:p>
          </text:section>
          <text:section text:name="artikel_id1-3-2-2-3" text:style-name="artikel">
            <text:p text:style-name="artikel_kop_titel"><text:span text:style-name="artikel_kop_label">Artikel</text:span> <text:span text:style-name="artikel_kop_nr">3</text:span> Activiteiten</text:p>
            <text:p text:style-name="al">Subsidie kan uitsluitend worden verstrekt voor het stimuleren van activiteiten die gericht zijn op innovatie, onder andere door inzet van andere zorgproducten, werkwijzen of methodieken. Versterking van het lokale preventieve veld en/of een verbetering van een bestaand product, dienst of proces wordt ook gezien als innovatie en kan daarom aanspraak maken op subsidie. Er wordt ingezet op de transformatie (verandering van werkwijze) binnen het sociaal domein.</text:p>
          </text:section>
          <text:section text:name="artikel_id1-3-2-2-4" text:style-name="artikel">
            <text:p text:style-name="artikel_kop_titel"><text:span text:style-name="artikel_kop_label">Artikel</text:span> <text:span text:style-name="artikel_kop_nr">4</text:span> Doelgroep</text:p>
            <text:p text:style-name="al">Subsidie wordt uitsluitend verstrekt aan rechtspersonen en natuurlijke personen.</text:p>
          </text:section>
          <text:section text:name="artikel_id1-3-2-2-5" text:style-name="artikel">
            <text:p text:style-name="artikel_kop_titel"><text:span text:style-name="artikel_kop_label">Artikel</text:span> <text:span text:style-name="artikel_kop_nr">5</text:span> Kosten die voor subsidie in aanmerking komen</text:p>
            <text:list text:style-name="id1-3-2-2-5-2">
              <text:list-item text:style-override="id1-3-2-2-5-2">
                <text:number>1.</text:number>
                <text:p text:style-name="al">Voor subsidie komen de redelijk gemaakte kosten in aanmerking die direct verbonden zijn met de uitvoering van een activiteit als bedoeld in artikel 3. </text:p>
              </text:list-item>
              <text:list-item text:style-override="id1-3-2-2-5-3">
                <text:number>2.</text:number>
                <text:p text:style-name="al">Niet voor subsidie in aanmerking komen de kosten van:</text:p>
                <text:list text:style-name="id1-3-2-2-5-3-3">
                  <text:list-item text:style-override="id1-3-2-2-5-3-3-1">
                    <text:number>-</text:number>
                    <text:p text:style-name="al">onvoorziene kosten die meer dan 5% van de totale begroting bedragen; </text:p>
                  </text:list-item>
                  <text:list-item text:style-override="id1-3-2-2-5-3-3-2">
                    <text:number>-</text:number>
                    <text:p text:style-name="al">kosten die ten behoeve van de in aanmerking komende activiteiten gerealiseerd worden vóór datum van toekenning;</text:p>
                  </text:list-item>
                  <text:list-item text:style-override="id1-3-2-2-5-3-3-3">
                    <text:number>-</text:number>
                    <text:p text:style-name="al">kosten die ten behoeve van de in aanmerking komende activiteiten na de einddatum van de projectperiode worden gerealiseerd.</text:p>
                  </text:list-item>
                </text:list>
              </text:list-item>
            </text:list>
          </text:section>
          <text:section text:name="artikel_id1-3-2-2-6" text:style-name="artikel">
            <text:p text:style-name="artikel_kop_titel"><text:span text:style-name="artikel_kop_label">Artikel</text:span> <text:span text:style-name="artikel_kop_nr">6</text:span> Subsidieplafond</text:p>
            <text:p text:style-name="al">Het subsidieplafond wordt per kalenderjaar door het college vastgesteld. </text:p>
          </text:section>
          <text:section text:name="artikel_id1-3-2-2-7" text:style-name="artikel">
            <text:p text:style-name="artikel_kop_titel"><text:span text:style-name="artikel_kop_label">Artikel</text:span> <text:span text:style-name="artikel_kop_nr">7</text:span> Berekening van uurtarieven, uniforme kostenbegrippen</text:p>
            <text:list text:style-name="id1-3-2-2-7-2">
              <text:list-item text:style-override="id1-3-2-2-7-2">
                <text:number>1.</text:number>
                <text:p text:style-name="al">Als gebruik wordt gemaakt van inzet van personeel, dan worden deze personeelskosten berekend op basis van de voor de desbetreffende instelling geldende salaristabellen of tarieven. </text:p>
              </text:list-item>
              <text:list-item text:style-override="id1-3-2-2-7-3">
                <text:number>2.</text:number>
                <text:p text:style-name="al">In overige gevallen kan een vrijwilligersvergoeding worden opgenomen in de begroting. </text:p>
              </text:list-item>
            </text:list>
          </text:section>
          <text:section text:name="artikel_id1-3-2-2-8" text:style-name="artikel">
            <text:p text:style-name="artikel_kop_titel"><text:span text:style-name="artikel_kop_label">Artikel</text:span> <text:span text:style-name="artikel_kop_nr">8</text:span> Wijze van verdeling</text:p>
            <text:list text:style-name="id1-3-2-2-8-2">
              <text:list-item text:style-override="id1-3-2-2-8-2-1">
                <text:number>1.</text:number>
                <text:p text:style-name="al">Honorering van aanvragen die in aanmerking komen voor subsidie en die niet worden geweigerd, geschiedt in volgorde van de door burgemeester en wethouders aangebrachte rangschikking, op advies van de adviescommissie, totdat het voor de betrokken subsidie vastgestelde subsidieplafond is bereikt.</text:p>
              </text:list-item>
              <text:list-item text:style-override="id1-3-2-2-8-2-2">
                <text:number>2.</text:number>
                <text:p text:style-name="al">Bij rangschikking van de aanvragen kennen burgemeester en wethouders punten toe aan de hand van de volgende criteria en subcriteria en tot het daarbij vermelde maximum aantal punten:</text:p>
              </text:list-item>
            </text:list>
            <text:section text:name="table_id1-3-2-2-8-3" text:style-name="table">
              <text:p text:style-name="table_top"/>
              <table:table table:style-name="tgroup">
                <table:table-column table:style-name="id1-3-2-2-8-3-1-1"/>
                <table:table-column table:style-name="id1-3-2-2-8-3-1-2"/>
                <table:table-column table:style-name="id1-3-2-2-8-3-1-3"/>
                <table:table-column table:style-name="id1-3-2-2-8-3-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Criteria</text:span>
                    </text:p>
                  </table:table-cell>
                  <table:table-cell table:style-name="entry" table:number-rows-spanned="1" table:number-columns-spanned="1">
                    <text:p text:style-name="table_al">
                      <text:span text:style-name="nadrukvet">Punten</text:span>
                    </text:p>
                  </table:table-cell>
                  <table:table-cell table:style-name="entry" table:number-rows-spanned="1" table:number-columns-spanned="1">
                    <text:p text:style-name="table_al">
                      <text:span text:style-name="nadrukvet">Normering</text:span>
                    </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Innovatie gericht op transformatie Kamper Kompas:</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Max 15</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innovatieve project richt zich op het thema “Inwoner aan het roer”. Dit kan tot uiting komen door:</text:p>
                    <text:list text:style-name="id1-3-2-2-8-3-1-5-3-2-2">
                      <text:list-item text:style-override="id1-3-2-2-8-3-1-5-3-2-2-1">
                        <text:number>a.</text:number>
                        <text:p text:style-name="table_al">aansluiting bij de leidende principes van Kamper Kompas:</text:p>
                        <text:list text:style-name="id1-3-2-2-8-3-1-5-3-2-2-1-3">
                          <text:list-item text:style-override="id1-3-2-2-8-3-1-5-3-2-2-1-3-1">
                            <text:number>-</text:number>
                            <text:p text:style-name="table_al">eigen kracht van de inwoners en hun omgeving;</text:p>
                          </text:list-item>
                          <text:list-item text:style-override="id1-3-2-2-8-3-1-5-3-2-2-1-3-2">
                            <text:number>-</text:number>
                            <text:p text:style-name="table_al">instellingen en professionals sluiten aan bij de ondersteuningsvraag en de kracht van de inwoner;</text:p>
                          </text:list-item>
                          <text:list-item text:style-override="id1-3-2-2-8-3-1-5-3-2-2-1-3-3">
                            <text:number>-</text:number>
                            <text:p text:style-name="table_al">gekantelde werkwijze;</text:p>
                          </text:list-item>
                          <text:list-item text:style-override="id1-3-2-2-8-3-1-5-3-2-2-1-3-4">
                            <text:number>-</text:number>
                            <text:p text:style-name="table_al">resultaatgericht;</text:p>
                          </text:list-item>
                          <text:list-item text:style-override="id1-3-2-2-8-3-1-5-3-2-2-1-3-5">
                            <text:number>-</text:number>
                            <text:p text:style-name="table_al">één huishouden, één plan;</text:p>
                          </text:list-item>
                          <text:list-item text:style-override="id1-3-2-2-8-3-1-5-3-2-2-1-3-6">
                            <text:number>-</text:number>
                            <text:p text:style-name="table_al">eigen regie van de inwoner staat centraal;</text:p>
                          </text:list-item>
                        </text:list>
                      </text:list-item>
                    </text:list>
                    <text:list text:style-name="id1-3-2-2-8-3-1-5-3-2-3">
                      <text:list-item text:style-override="id1-3-2-2-8-3-1-5-3-2-3-1">
                        <text:number>b.</text:number>
                        <text:p text:style-name="table_al">het stimuleren van de samenredzaamheid binnen de Kampense samenleving.</text:p>
                      </text:list-item>
                    </text:list>
                  </table:table-cell>
                  <table:table-cell table:style-name="entry" table:number-rows-spanned="1" table:number-columns-spanned="1">
                    <text:p text:style-name="table_al">0-5 punt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innovatieve project geeft blijk van een nadere uitwerking of implementatie van het Kamper Kompas Handboek.</text:p>
                  </table:table-cell>
                  <table:table-cell table:style-name="entry" table:number-rows-spanned="1" table:number-columns-spanned="1">
                    <text:p text:style-name="table_al">0-5 punten</text:p>
                  </table:table-cell>
                  <table:table-cell table:style-name="entry" table:number-rows-spanned="1" table:number-columns-spanned="1">
                    <text:p text:style-name="table_al"/>
                  </table:table-cell>
                </table:table-row>
                <table:table-row table:style-name="row">
                  <table:table-cell table:style-name="entry" table:number-rows-spanned="3" table:number-columns-spanned="1">
                    <text:p text:style-name="table_al">1.3</text:p>
                  </table:table-cell>
                  <table:table-cell table:style-name="entry" table:number-rows-spanned="1" table:number-columns-spanned="1">
                    <text:p text:style-name="table_al">Het projectplan is afgestemd met de zorgvrager en sluit aan bij de ondersteuningsvraag en kracht van de zorgvrager. De (zorg)vrager ontvangt (zorg)- en ondersteuning en wordt gezien als eindgebruiker. Te denken valt aan een cliëntenraad, burger(s) uit een wijk, belangenvereniging, groep direct betrokkenen, groep cliënten etc.</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8-3-1-5-6-1-1">
                      <text:list-item text:style-override="id1-3-2-2-8-3-1-5-6-1-1-1">
                        <text:number>a.</text:number>
                        <text:p text:style-name="table_al">het projectplan is afgestemd:</text:p>
                      </text:list-item>
                    </text:list>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8-3-1-5-7-1-1">
                      <text:list-item text:style-override="id1-3-2-2-8-3-1-5-7-1-1-1">
                        <text:number>b.</text:number>
                        <text:p text:style-name="table_al">het projectplan is niet afgestemd:</text:p>
                      </text:list-item>
                    </text:list>
                  </table:table-cell>
                  <table:table-cell table:style-name="entry" table:number-rows-spanned="1" table:number-columns-spanned="1">
                    <text:p text:style-name="table_al">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Innovatie gericht op doelmatigheid en doeltreffendheid</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Max 10</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innovatieve project kent een herleidbaar resultaat voor de eindgebruiker, waarbij de eindgebruiker profijt heeft van de innovatie.</text:p>
                  </table:table-cell>
                  <table:table-cell table:style-name="entry" table:number-rows-spanned="1" table:number-columns-spanned="1">
                    <text:p text:style-name="table_al">0-5 pun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projectplan bevat een voorstel voor: </text:p>
                    <text:list text:style-name="id1-3-2-2-8-3-1-5-10-2-2">
                      <text:list-item text:style-override="id1-3-2-2-8-3-1-5-10-2-2-1">
                        <text:number>-</text:number>
                        <text:p text:style-name="table_al">één of meerdere nieuwe producten en/of werkwijzen en/of methodieken;</text:p>
                      </text:list-item>
                      <text:list-item text:style-override="id1-3-2-2-8-3-1-5-10-2-2-2">
                        <text:number>-</text:number>
                        <text:p text:style-name="table_al">verbetering van één of meerdere producten en/of werkwijzen en/of methodieken;</text:p>
                      </text:list-item>
                      <text:list-item text:style-override="id1-3-2-2-8-3-1-5-10-2-2-3">
                        <text:number>-</text:number>
                        <text:p text:style-name="table_al">versterking lokale preventieve veld.</text:p>
                      </text:list-item>
                    </text:list>
                    <text:p text:style-name="table_al">Het resultaat van het voorstel ten opzichte van de huidige situatie laat een verschuiving zien in kosten (middelen, geld) en/of kwaliteit van de geleverde dienstverlening en/of tevredenheid van de zorgvrager (ervaren kwaliteit door de zorgvrager).</text:p>
                  </table:table-cell>
                  <table:table-cell table:style-name="entry" table:number-rows-spanned="1" table:number-columns-spanned="1">
                    <text:p text:style-name="table_al">0-5 pun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Innovatie gericht op continuïteit en borging</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Max 14</text:span>
                    </text:p>
                  </table:table-cell>
                </table:table-row>
                <table:table-row table:style-name="row">
                  <table:table-cell table:style-name="entry" table:number-rows-spanned="4" table:number-columns-spanned="1">
                    <text:p text:style-name="table_al">3.1</text:p>
                  </table:table-cell>
                  <table:table-cell table:style-name="entry" table:number-rows-spanned="1" table:number-columns-spanned="1">
                    <text:p text:style-name="table_al">Het project is een samenwerking tussen twee of meer partij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8-3-1-5-13-1-1">
                      <text:list-item text:style-override="id1-3-2-2-8-3-1-5-13-1-1-1">
                        <text:number>a.</text:number>
                        <text:p text:style-name="table_al">de aanvraag wordt gedaan door 1 partij:</text:p>
                      </text:list-item>
                    </text:list>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8-3-1-5-14-1-1">
                      <text:list-item text:style-override="id1-3-2-2-8-3-1-5-14-1-1-1">
                        <text:number>b.</text:number>
                        <text:p text:style-name="table_al">de aanvraag wordt gedaan door 2 partijen:</text:p>
                      </text:list-item>
                    </text:list>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8-3-1-5-15-1-1">
                      <text:list-item text:style-override="id1-3-2-2-8-3-1-5-15-1-1-1">
                        <text:number>c.</text:number>
                        <text:p text:style-name="table_al">de aanvraag door gedaan door meer dan 2 partijen:</text:p>
                      </text:list-item>
                    </text:list>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row>
                <table:table-row table:style-name="row">
                  <table:table-cell table:style-name="entry" table:number-rows-spanned="5" table:number-columns-spanned="1">
                    <text:p text:style-name="table_al">3.2</text:p>
                  </table:table-cell>
                  <table:table-cell table:style-name="entry" table:number-rows-spanned="1" table:number-columns-spanned="1">
                    <text:p text:style-name="table_al">Het projectplan omschrijft de wijze waarop voldaan wordt aan kennisdel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8-3-1-5-17-1-1">
                      <text:list-item text:style-override="id1-3-2-2-8-3-1-5-17-1-1-1">
                        <text:number>a.</text:number>
                        <text:p text:style-name="table_al">er wordt gedaan aan kennisdeling door het beschikbaar stellen van het resultaat via publicatie:</text:p>
                      </text:list-item>
                    </text:list>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8-3-1-5-18-1-1">
                      <text:list-item text:style-override="id1-3-2-2-8-3-1-5-18-1-1-1">
                        <text:number>b.</text:number>
                        <text:p text:style-name="table_al">er wordt gedaan aan kennisdeling door beschikbaar stellen van het resultaat via actieve uiting (bijeenkomst, werkbezoek, symposium):</text:p>
                      </text:list-item>
                    </text:list>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8-3-1-5-19-1-1">
                      <text:list-item text:style-override="id1-3-2-2-8-3-1-5-19-1-1-1">
                        <text:number>c.</text:number>
                        <text:p text:style-name="table_al">er wordt gedaan aan kennisdeling door beschikbaar stellen van het resultaat via te implementeren concept of methodiek:</text:p>
                      </text:list-item>
                    </text:list>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8-3-1-5-20-1-1">
                      <text:list-item text:style-override="id1-3-2-2-8-3-1-5-20-1-1-1">
                        <text:number>d.</text:number>
                        <text:p text:style-name="table_al">er wordt geen melding gemaakt over kennisdeling:</text:p>
                      </text:list-item>
                    </text:list>
                  </table:table-cell>
                  <table:table-cell table:style-name="entry" table:number-rows-spanned="1" table:number-columns-spanned="1">
                    <text:p text:style-name="table_al">0</text:p>
                  </table:table-cell>
                  <table:table-cell table:style-name="entry" table:number-rows-spanned="1" table:number-columns-spanned="1">
                    <text:p text:style-name="table_al"/>
                  </table:table-cell>
                </table:table-row>
                <table:table-row table:style-name="row">
                  <table:table-cell table:style-name="entry" table:number-rows-spanned="4" table:number-columns-spanned="1">
                    <text:p text:style-name="table_al">3.3</text:p>
                  </table:table-cell>
                  <table:table-cell table:style-name="entry" table:number-rows-spanned="1" table:number-columns-spanned="1">
                    <text:p text:style-name="table_al">De wijze waarop het project wordt gefinanci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8-3-1-5-22-1-1">
                      <text:list-item text:style-override="id1-3-2-2-8-3-1-5-22-1-1-1">
                        <text:number>a.</text:number>
                        <text:p text:style-name="table_al">meer dan 60% van de subsidieaanvraag wordt gefinancierd door de gemeente:</text:p>
                      </text:list-item>
                    </text:list>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8-3-1-5-23-1-1">
                      <text:list-item text:style-override="id1-3-2-2-8-3-1-5-23-1-1-1">
                        <text:number>b.</text:number>
                        <text:p text:style-name="table_al">40% tot 60% van de subsidieaanvraag wordt gefinancierd door de gemeente:</text:p>
                      </text:list-item>
                    </text:list>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8-3-1-5-24-1-1">
                      <text:list-item text:style-override="id1-3-2-2-8-3-1-5-24-1-1-1">
                        <text:number>c.</text:number>
                        <text:p text:style-name="table_al">minder dan 40% van de subsidieaanvraag wordt gefinancierd door de gemeente:</text:p>
                      </text:list-item>
                    </text:list>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projectplan voorziet in de continuïteit van de resultaten, nadat de subsidie vervalt:</text:p>
                  </table:table-cell>
                  <table:table-cell table:style-name="entry" table:number-rows-spanned="1" table:number-columns-spanned="1">
                    <text:p text:style-name="table_al">0-5 punten</text:p>
                  </table:table-cell>
                  <table:table-cell table:style-name="entry" table:number-rows-spanned="1" table:number-columns-spanned="1">
                    <text:p text:style-name="table_al"/>
                  </table:table-cell>
                </table:table-row>
              </table:table>
              <text:p text:style-name="table_bottom"/>
            </text:section>
            <text:list text:style-name="id1-3-2-2-8-4">
              <text:list-item text:style-override="id1-3-2-2-8-4-1">
                <text:number>3.</text:number>
                <text:p text:style-name="al">Het maximum aantal punten bedraagt 39, het minimum bedraagt 3. De aanvraag moet minimaal </text:p>
                <text:p text:style-name="al">18 punten scoren met minimale scores op de volgende subcriteria:</text:p>
                <text:list text:style-name="id1-3-2-2-8-4-1-4">
                  <text:list-item text:style-override="id1-3-2-2-8-4-1-4-1">
                    <text:number>a.</text:number>
                    <text:p text:style-name="al">innovatie Kamper Kompas: minimaal 3 punten voor 1.1 en minimaal 3 punten voor 1.2;</text:p>
                  </text:list-item>
                  <text:list-item text:style-override="id1-3-2-2-8-4-1-4-2">
                    <text:number>b.</text:number>
                    <text:p text:style-name="al">innovatie doelmatigheid en doeltreffendheid: minimaal 3 punten voor 2.1 en minimaal 3 punten voor 2.2;</text:p>
                  </text:list-item>
                  <text:list-item text:style-override="id1-3-2-2-8-4-1-4-3">
                    <text:number>c.</text:number>
                    <text:p text:style-name="al">innovatie continuïteit en borging: minimaal 1 punt voor 3.1, minimaal 1 punt voor 3.2, minimaal 1 punt voor 3.3 en minimaal 3 punten voor 3.4.</text:p>
                  </text:list-item>
                </text:list>
              </text:list-item>
              <text:list-item text:style-override="id1-3-2-2-8-4-2">
                <text:number>4.</text:number>
                <text:p text:style-name="al">Als de situatie zich voordoet dat meerdere aanvragers op een gelijke totaalscore eindigen, dan bepaalt de score op het criterium 1 ‘Innovatie gericht op transformatie Kamper Kompas’ de rangorde.</text:p>
              </text:list-item>
              <text:list-item text:style-override="id1-3-2-2-8-4-3">
                <text:number>5.</text:number>
                <text:p text:style-name="al">Als de situatie zich voordoet dat meerdere aanvragers eenzelfde totaalscore en eenzelfde score op het criterium 1 ‘Innovatie gericht op transformatie Kamper Kompas’ hebben, wordt de rangorde bepaald door loting. Dit wordt gedaan door het college in aanwezigheid van de subsidieaanvrager(s). </text:p>
              </text:list-item>
            </text:list>
          </text:section>
          <text:section text:name="artikel_id1-3-2-2-9" text:style-name="artikel">
            <text:p text:style-name="artikel_kop_titel"><text:span text:style-name="artikel_kop_label">Artikel</text:span> <text:span text:style-name="artikel_kop_nr">9</text:span> Instelling adviescommissie innovatie sociaal domein</text:p>
            <text:p text:style-name="al">Burgemeester en wethouders stellen een commissie van advies in die hen met inachtneming van artikel 8, tweede lid adviseert over de toekenning van punten aan de ingediende aanvragen. </text:p>
          </text:section>
          <text:section text:name="artikel_id1-3-2-2-10" text:style-name="artikel">
            <text:p text:style-name="artikel_kop_titel"><text:span text:style-name="artikel_kop_label">Artikel</text:span> <text:span text:style-name="artikel_kop_nr">10</text:span> Aanvraag</text:p>
            <text:p text:style-name="al">In afwijking van artikel 6 van de ASV dient de aanvraag om een subsidie het volgende te bevatten:</text:p>
            <text:list text:style-name="id1-3-2-2-10-3">
              <text:list-item text:style-override="id1-3-2-2-10-3-1">
                <text:number>1.</text:number>
                <text:p text:style-name="al">een beschrijving van de activiteiten van het innovatieve project;</text:p>
              </text:list-item>
              <text:list-item text:style-override="id1-3-2-2-10-3-2">
                <text:number>2.</text:number>
                <text:p text:style-name="al">de doelen en resultaten, die worden nagestreefd en hoe de activiteiten daaraan bijdragen; </text:p>
              </text:list-item>
              <text:list-item text:style-override="id1-3-2-2-10-3-3">
                <text:number>3.</text:number>
                <text:p text:style-name="al">vermelding van de samenwerkingspartners, inclusief beschrijving van de relevantie van deze partners voor het project en de inhoudelijke inbreng per partner. De aanvraag bevat tevens een schriftelijke ondertekende verklaring van de partner(s) omtrent hun inbreng; </text:p>
              </text:list-item>
              <text:list-item text:style-override="id1-3-2-2-10-3-4">
                <text:number>4.</text:number>
                <text:p text:style-name="al">een begroting van de kosten van de activiteiten, inclusief bijdragen van derden, eigen investering en het aangevraagde subsidiebedrag;</text:p>
              </text:list-item>
              <text:list-item text:style-override="id1-3-2-2-10-3-5">
                <text:number>5.</text:number>
                <text:p text:style-name="al">projectduur (maximaal 2 jaar), met start- en einddatum;</text:p>
              </text:list-item>
              <text:list-item text:style-override="id1-3-2-2-10-3-6">
                <text:number>6.</text:number>
                <text:p text:style-name="al">de projectplanning;</text:p>
              </text:list-item>
              <text:list-item text:style-override="id1-3-2-2-10-3-7">
                <text:number>7.</text:number>
                <text:p text:style-name="al">de inzet van mensen en middelen; </text:p>
              </text:list-item>
              <text:list-item text:style-override="id1-3-2-2-10-3-8">
                <text:number>8.</text:number>
                <text:p text:style-name="al">de borging voor de continuïteit van het beoogde doel en eindresultaat na stimulering;</text:p>
              </text:list-item>
              <text:list-item text:style-override="id1-3-2-2-10-3-9">
                <text:number>9.</text:number>
                <text:p text:style-name="al">de wijze waarop de opgedane kennis en ervaring wordt gedeeld met andere partijen in de gemeente Kampen.</text:p>
              </text:list-item>
            </text:list>
          </text:section>
          <text:section text:name="artikel_id1-3-2-2-11" text:style-name="artikel">
            <text:p text:style-name="artikel_kop_titel"><text:span text:style-name="artikel_kop_label">Artikel</text:span> <text:span text:style-name="artikel_kop_nr">11</text:span> Aanvraagtermijn</text:p>
            <text:list text:style-name="id1-3-2-2-11-2">
              <text:list-item text:style-override="id1-3-2-2-11-2">
                <text:number>1.</text:number>
                <text:p text:style-name="al">Een aanvraag om een subsidie wordt, in afwijking van artikel 7, eerste lid van de ASV, ingediend uiterlijk op 1 november voorafgaand aan het kalenderjaar waarop de aanvraag betrekking heeft. </text:p>
              </text:list-item>
              <text:list-item text:style-override="id1-3-2-2-11-3">
                <text:number>2.</text:number>
                <text:p text:style-name="al">In afwijking op het bovenstaande lid geldt voor het jaar 2015 dat uiterlijk op 1 juni 2015de aanvraag moet zijn ingediend.</text:p>
              </text:list-item>
            </text:list>
          </text:section>
          <text:section text:name="artikel_id1-3-2-2-12" text:style-name="artikel">
            <text:p text:style-name="artikel_kop_titel"><text:span text:style-name="artikel_kop_label">Artikel</text:span> <text:span text:style-name="artikel_kop_nr">12</text:span> Beslistermijn</text:p>
            <text:list text:style-name="id1-3-2-2-12-2">
              <text:list-item text:style-override="id1-3-2-2-12-2">
                <text:number>1.</text:number>
                <text:p text:style-name="al">Burgemeester en wethouders beslissen, in afwijking van artikel 8, eerste lid van de ASV, </text:p>
                <text:p text:style-name="al">uiterlijk op 31 december voorafgaand aan het kalenderjaar waarop de aanvraag betrekking heeft. </text:p>
              </text:list-item>
              <text:list-item text:style-override="id1-3-2-2-12-3">
                <text:number>2.</text:number>
                <text:p text:style-name="al">In afwijking op het bovenstaande lid geldt voor het jaar 2015 dat uiterlijk op 1 augustus 2015dient te worden beslist.</text:p>
              </text:list-item>
            </text:list>
          </text:section>
          <text:section text:name="artikel_id1-3-2-2-13" text:style-name="artikel">
            <text:p text:style-name="artikel_kop_titel"><text:span text:style-name="artikel_kop_label">Artikel</text:span> <text:span text:style-name="artikel_kop_nr">13</text:span> Aanvullende weigeringgronden</text:p>
            <text:p text:style-name="al">In aanvulling op artikel 9 van de ASV wordt een subsidie geweigerd als: </text:p>
            <text:list text:style-name="id1-3-2-2-13-3">
              <text:list-item text:style-override="id1-3-2-2-13-3-1">
                <text:number>1.</text:number>
                <text:p text:style-name="al">de aanvraag niet is ingediend binnen de aanvraagtermijn;</text:p>
              </text:list-item>
              <text:list-item text:style-override="id1-3-2-2-13-3-2">
                <text:number>2.</text:number>
                <text:p text:style-name="al">de aanvraag binnen de aanvraagtermijn onvolledig is ingediend en niet binnen uiterlijk </text:p>
                <text:p text:style-name="al">3 werkdagen na melding door de gemeente bij de aanvrager volledig is aangevuld;</text:p>
              </text:list-item>
              <text:list-item text:style-override="id1-3-2-2-13-3-3">
                <text:number>3.</text:number>
                <text:p text:style-name="al">de aanvraag is gericht op persoonlijk of bedrijfsmatig winstbejag;</text:p>
              </text:list-item>
              <text:list-item text:style-override="id1-3-2-2-13-3-4">
                <text:number>4.</text:number>
                <text:p text:style-name="al">de aanvraag een project betreft waarvoor de gemeente al in de kosten heeft bijgedragen of (deels) al eerder heeft gesubsidieerd.</text:p>
              </text:list-item>
            </text:list>
          </text:section>
          <text:section text:name="artikel_id1-3-2-2-14" text:style-name="artikel">
            <text:p text:style-name="artikel_kop_titel"><text:span text:style-name="artikel_kop_label">Artikel</text:span> <text:span text:style-name="artikel_kop_nr">14</text:span> Tussentijdse verantwoording</text:p>
            <text:p text:style-name="al">In aanvulling op de ASV wordt bij subsidies van meer dan € 50.000 de subsidieontvanger verplicht tot een tussentijdse verantwoording. Deze verantwoording bestaat uit:</text:p>
            <text:list text:style-name="id1-3-2-2-14-3">
              <text:list-item text:style-override="id1-3-2-2-14-3-1">
                <text:number>1.</text:number>
                <text:p text:style-name="al">het organiseren van een werkbezoek met een presentatie van de activiteiten, waarvoor subsidie is verstrekt. Het bezoek wordt geïnitieerd door de gemeente, zodat de gemeente tussentijds inzicht krijgt in de activiteiten en de behaalde resultaten;</text:p>
              </text:list-item>
              <text:list-item text:style-override="id1-3-2-2-14-3-2">
                <text:number>2.</text:number>
                <text:p text:style-name="al">een tussentijds verslag, 6 maanden na start van het project, over de inhoudelijke en financiële voortgang en de resultaten.</text:p>
              </text:list-item>
            </text:list>
          </text:section>
          <text:section text:name="artikel_id1-3-2-2-15" text:style-name="artikel">
            <text:p text:style-name="artikel_kop_titel"><text:span text:style-name="artikel_kop_label">Artikel</text:span> <text:span text:style-name="artikel_kop_nr">15</text:span> Eindverantwoording</text:p>
            <text:list text:style-name="id1-3-2-2-15-2">
              <text:list-item text:style-override="id1-3-2-2-15-2">
                <text:number>1.</text:number>
                <text:p text:style-name="al">Binnen 13 weken nadat het project is afgerond, dient de aanvraag tot vaststelling te worden ingediend bij het college.</text:p>
              </text:list-item>
              <text:list-item text:style-override="id1-3-2-2-15-3">
                <text:number>2.</text:number>
                <text:p text:style-name="al">Het college legt de aanvraag tot vaststelling van de subsidie ter advisering voor aan de in artikel 9 bedoelde commissie van advies. </text:p>
              </text:list-item>
              <text:list-item text:style-override="id1-3-2-2-15-4">
                <text:number>3.</text:number>
                <text:p text:style-name="al">In afwijking van de artikelen 13 en 14 van de ASV bevat de aanvraag tot vaststelling bij subsidies tot en met € 50.000 een inhoudelijk verslag, inclusief:</text:p>
                <text:list text:style-name="id1-3-2-2-15-4-3">
                  <text:list-item text:style-override="id1-3-2-2-15-4-3-1">
                    <text:number>a.</text:number>
                    <text:p text:style-name="al">de beoogde en gerealiseerde resultaten van de gesubsidieerde activiteiten;</text:p>
                  </text:list-item>
                  <text:list-item text:style-override="id1-3-2-2-15-4-3-2">
                    <text:number>b.</text:number>
                    <text:p text:style-name="al">de wijze waarop de opgedane kennis beschikbaar is gesteld aan anderen;</text:p>
                  </text:list-item>
                  <text:list-item text:style-override="id1-3-2-2-15-4-3-3">
                    <text:number>c.</text:number>
                    <text:p text:style-name="al">een financieel verslag.</text:p>
                  </text:list-item>
                </text:list>
              </text:list-item>
              <text:list-item text:style-override="id1-3-2-2-15-5">
                <text:number>4.</text:number>
                <text:p text:style-name="al">In afwijking van artikel 15 van de ASV bevat een aanvraag tot vaststelling bij subsidie boven de € 50.000 een inhoudelijk verslag, inclusief:</text:p>
                <text:list text:style-name="id1-3-2-2-15-5-3">
                  <text:list-item text:style-override="id1-3-2-2-15-5-3-1">
                    <text:number>a.</text:number>
                    <text:p text:style-name="al">de beoogde en gerealiseerde resultaten van de gesubsidieerde activiteiten;</text:p>
                  </text:list-item>
                  <text:list-item text:style-override="id1-3-2-2-15-5-3-2">
                    <text:number>b.</text:number>
                    <text:p text:style-name="al">de uitkomsten van het klanttevredenheidsonderzoek;</text:p>
                  </text:list-item>
                  <text:list-item text:style-override="id1-3-2-2-15-5-3-3">
                    <text:number>c.</text:number>
                    <text:p text:style-name="al">de wijze waarop de opgedane kennis beschikbaar is gesteld aan anderen;</text:p>
                  </text:list-item>
                  <text:list-item text:style-override="id1-3-2-2-15-5-3-4">
                    <text:number>d.</text:number>
                    <text:p text:style-name="al">een financieel verslag en controleverklaring, opgesteld door een accountant. </text:p>
                  </text:list-item>
                </text:list>
              </text:list-item>
            </text:list>
          </text:section>
          <text:section text:name="artikel_id1-3-2-2-16" text:style-name="artikel">
            <text:p text:style-name="artikel_kop_titel"><text:span text:style-name="artikel_kop_label">Artikel</text:span> <text:span text:style-name="artikel_kop_nr">16</text:span> Bevoorschottingen uitbetaling</text:p>
            <text:list text:style-name="id1-3-2-2-16-2">
              <text:list-item text:style-override="id1-3-2-2-16-2-1">
                <text:number>1.</text:number>
                <text:p text:style-name="al">In geval van verlening van een subsidie tot een bedrag van € 10.000 wordt een voorschot verleend ter hoogte van het 100% van de verleende subsidie, waarvan betaling plaatsvindt binnen zes weken na verzenddatum van het subsidieverleningsbesluit.</text:p>
              </text:list-item>
              <text:list-item text:style-override="id1-3-2-2-16-2-2">
                <text:number>2.</text:number>
                <text:p text:style-name="al">In geval van verlening van een subsidie van een bedrag van € 10.000 tot en met € 50.000 wordt:</text:p>
                <text:list text:style-name="id1-3-2-2-16-2-2-3">
                  <text:list-item text:style-override="id1-3-2-2-16-2-2-3-1">
                    <text:number>a.</text:number>
                    <text:p text:style-name="al">een voorschot verleend ter hoogte van 75% van de verleende subsidie, waarvan betaling plaatsvindt binnen zes weken na verzenddatum van het subsidieverleningsbesluit; en</text:p>
                  </text:list-item>
                  <text:list-item text:style-override="id1-3-2-2-16-2-2-3-2">
                    <text:number>b.</text:number>
                    <text:p text:style-name="al">de resterende 25% van de verleende subsidie uitbetaald binnen zes weken na de subsidievaststelling. </text:p>
                  </text:list-item>
                </text:list>
              </text:list-item>
            </text:list>
            <text:list text:style-name="id1-3-2-2-16-3">
              <text:list-item text:style-override="id1-3-2-2-16-3-1">
                <text:number>3.</text:number>
                <text:p text:style-name="al">In geval van verlening van een subsidie van een bedrag van meer dan € 50.000 wordt:</text:p>
                <text:list text:style-name="id1-3-2-2-16-3-1-3">
                  <text:list-item text:style-override="id1-3-2-2-16-3-1-3-1">
                    <text:number>a.</text:number>
                    <text:p text:style-name="al">een voorschot verleend ter hoogte van 60% van de verleende subsidie, waarvan betaling plaatsvindt binnen zes weken na verzenddatum van het subsidieverleningsbesluit; en</text:p>
                  </text:list-item>
                  <text:list-item text:style-override="id1-3-2-2-16-3-1-3-2">
                    <text:number>b.</text:number>
                    <text:p text:style-name="al">een voorschot verleend ter hoogte van 20% van de verleende subsidie, waarvan betaling plaatsvindt binnen zes weken na ontvangst van de in artikel 14 bedoelde tussentijdse verantwoording; en</text:p>
                  </text:list-item>
                  <text:list-item text:style-override="id1-3-2-2-16-3-1-3-3">
                    <text:number>c.</text:number>
                    <text:p text:style-name="al">de resterende 20% van de verleende subsidie wordt uitbetaald binnen zes weken na de subsidievaststelling.</text:p>
                  </text:list-item>
                </text:list>
              </text:list-item>
            </text:list>
          </text:section>
          <text:section text:name="artikel_id1-3-2-2-17" text:style-name="artikel">
            <text:p text:style-name="artikel_kop_titel"><text:span text:style-name="artikel_kop_label">Artikel</text:span> <text:span text:style-name="artikel_kop_nr">17</text:span> Inwerkingtreding</text:p>
            <text:p text:style-name="al">Deze regeling treedt in werking op 1 april 2015. </text:p>
          </text:section>
        </text:section>
        <text:section text:name="regeling-sluiting_id1-3-2-3" text:style-name="regeling-sluiting">
          <text:section text:name="gegeven_id1-3-2-3-1" text:style-name="gegeven">
            <text:p text:style-name="dagtekening">
            <text:span text:style-name="plaats">Aldus vastgesteld in de collegevergadering van 17 maart 2015. </text:span>
            <text:span text:style-name="datum"/>
          </text:p>
          </text:section>
          <text:section text:name="ondertekening_id1-3-2-3-2">
            <text:p><text:span text:style-name="deze">Burgemeester en wethouders van de gemeente Kampen,</text:span></text:p>
            <text:p><text:span text:style-name="ondertekening_naam">
            <text:span text:style-name="voornaam">J.F. Goedegebure, </text:span>
            <text:span text:style-name="achternaam"/>
          </text:span></text:p>
            <text:p><text:span text:style-name="functie">secretaris </text:span></text:p>
            <text:p><text:span text:style-name="ondertekening_naam">
            <text:span text:style-name="voornaam">drs. mr. B. Koelewijn, </text:span>
            <text:span text:style-name="achternaam"/>
          </text:span></text:p>
            <text:p><text:span text:style-name="functie">burgemeester</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
                      Nr. 23888</text:span><text:line-break/><text:date style:data-style-name="dag" text:fixed="true" text:date-value="2015-03-25"/><text:line-break/><text:date style:data-style-name="jaar" text:fixed="true" text:date-value="2015-03-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888</text:span><text:date style:data-style-name="nicedate" text:fixed="true" text:date-value="201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888</text:span><text:date style:data-style-name="nicedate" text:fixed="true" text:date-value="2015-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ubsidieregeling Innovatie Sociaal Domei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5</meta:user-defined>
    <meta:user-defined meta:name="OVERHEIDop.publicationIssue">23888</meta:user-defined>
    <meta:user-defined meta:name="OVERHEIDop.GmbID/DC.identifier">gmb-2015-23888</meta:user-defined>
    <meta:user-defined meta:name="OVERHEID.Gemeente/DC.creator">Kamp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Kampen</meta:user-defined>
    <meta:user-defined meta:name="OVERHEIDgvop.Informatietype/DC.type">Verordeningen</meta:user-defined>
    <meta:user-defined meta:name="OVERHEID.Gemeente/DCTERMS.publisher">Kampen</meta:user-defined>
    <meta:user-defined meta:name="OVERHEID.Gemeente/DC.spatial">Kampen</meta:user-defined>
    <meta:user-defined meta:name="OVERHEIDop.versieInformatie"/>
  </office:meta>
</office:document-meta>
</file>