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ierljepwedstrijd op 4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fierljepterrein achter het gemeentehuis, fierljepwedstrijd: 1<text:span text:style-name="sup">ste</text:span> klasse, 14.00 uur op 4 jul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8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ierljepwedstrijd op 4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87</meta:user-defined>
    <meta:user-defined meta:name="OVERHEIDop.GmbID/DC.identifier">gmb-2015-23887</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D 26</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394 577990</meta:user-defined>
    <meta:user-defined meta:name="OVERHEIDop.versieInformatie"/>
  </office:meta>
</office:document-meta>
</file>