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isco bij Campint It Wiid op 20 augustus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maart 2015 is de volgende aanvraag voor een vergunning binnengekomen:</text:p>
            <text:p text:style-name="common-al"/>
            <text:p text:style-name="common-al">Earnewâld, kampeerveld van Camping It Wiid, Disco van  20.30 uur tot 23.00 uur op 20 augustus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8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isco bij Campint It Wiid op 20 augustus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83</meta:user-defined>
    <meta:user-defined meta:name="OVERHEIDop.GmbID/DC.identifier">gmb-2015-2388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P 10</meta:user-defined>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2374 571244</meta:user-defined>
    <meta:user-defined meta:name="OVERHEIDop.versieInformatie"/>
  </office:meta>
</office:document-meta>
</file>