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i.v.m. 25 jarig huwelijk op 1 mei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ontheffing binnengekomen:</text:p>
            <text:p text:style-name="common-al"/>
            <text:p text:style-name="common-al">Jistrum, achtertuin van Kooiweg 2a, besloten feest i.v.m. 25 jarig huwelijk van 20.00 uur tot 01.00 uur op 1 me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8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8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i.v.m. 25 jarig huwelijk op 1 mei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82</meta:user-defined>
    <meta:user-defined meta:name="OVERHEIDop.GmbID/DC.identifier">gmb-2015-2388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R 2a</meta:user-defined>
    <meta:user-defined meta:name="OVERHEIDop.woonplaats">Jistrum</meta:user-defined>
    <meta:user-defined meta:name="OVERHEIDop.straatnaam">Kooi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9881 581265</meta:user-defined>
    <meta:user-defined meta:name="OVERHEIDop.versieInformatie"/>
  </office:meta>
</office:document-meta>
</file>