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jubileumfeest 100 jaar dorpsbelang Eastermar met live muziek op 24 en 25 april te Easterm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4 maart 2015 is de volgende aanvraag voor een vergunning binnengekomen:</text:p>
            <text:p text:style-name="common-al"/>
            <text:p text:style-name="common-al">24 en 25 april 2015     Eastermar, Komerk, parkeerterrein bij de ijsbaan, jubileumfeest 100 jaar dorpsbelang Eastermar met live muziek. Op 24 april van 18.30 uur tot 22.00 uur en op 25 april van 11.00 uur tot 23.00 uur. </text:p>
            <text:p text:style-name="common-al"/>
            <text:p text:style-name="common-al">
            <text:span text:style-name="nadrukvet">Stukken ter inzage / Zienswijze indienen</text:span>
          </text:p>
            <text:p text:style-name="common-al">Bovengenoemde aanvraag ligt vanaf vrijdag 20 maart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4 maart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23881</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81</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81</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jubileumfeest 100 jaar dorpsbelang Eastermar met live muziek op 24 en 25 april te Easterm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881</meta:user-defined>
    <meta:user-defined meta:name="OVERHEIDop.GmbID/DC.identifier">gmb-2015-23881</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Eastermar</meta:user-defined>
    <meta:user-defined meta:name="OVERHEIDop.straatnaam">Snakkerbuorre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3-20</meta:user-defined>
    <meta:user-defined meta:name="xs:date/OVERHEIDop.einddatum">2015-03-30</meta:user-defined>
    <meta:user-defined meta:name="OVERHEID.EPSG28992/DC.spatial">199811 576665</meta:user-defined>
    <meta:user-defined meta:name="OVERHEIDop.versieInformatie"/>
  </office:meta>
</office:document-meta>
</file>