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vervangen van een voorgevel aan de Margaretha Fergusonhof 3a te Voorschoten</text:p>
      <text:section text:name="zakelijke-mededeling_id1-3-2" text:style-name="zakelijke-mededeling">
        <text:section text:name="zakelijke-mededeling-tekst_id1-3-2-1" text:style-name="zakelijke-mededeling-tekst">
          <text:section text:name="tekst_id1-3-2-1-1" text:style-name="tekst">
            <text:p text:style-name="common-al">z-22940-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common-al">U kunt pas bezwaar maken of beroep instellen als is beslist op de aanvraag. Het wordt bekendgemaakt als u in een uitgebreide procedure zienswijzen naar voren kunt brengen op een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872</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72</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72</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vangen van een voorgevel aan de Margaretha Fergusonhof 3a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72</meta:user-defined>
    <meta:user-defined meta:name="OVERHEIDop.GmbID/DC.identifier">gmb-2015-23872</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94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WB 5</meta:user-defined>
    <meta:user-defined meta:name="OVERHEIDop.woonplaats">Voorschoten</meta:user-defined>
    <meta:user-defined meta:name="OVERHEIDop.straatnaam">Margaretha Fergusonhof</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924 460630</meta:user-defined>
    <meta:user-defined meta:name="OVERHEIDop.versieInformatie"/>
  </office:meta>
</office:document-meta>
</file>