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text:p>
            <text:p text:style-name="common-al">24 december 2014 de volgende omgevingsvergunningen verleend / bekendgemaakt </text:p>
            <text:p text:style-name="common-al">(de datum van bekendmaking staat als eerste genoemd):</text:p>
            <text:p text:style-name="common-al">
            <text:span text:style-name="nadrukvet">
              <text:span text:style-name="nadrukcur">Emmen</text:span>
            </text:span>
          </text:p>
            <text:list text:style-name="id1-3-2-1-1-5">
              <text:list-item text:style-override="id1-3-2-1-1-5-1">
                <text:number>1.</text:number>
                <text:p text:style-name="al">07-12, <text:span text:style-name="nadrukvet">Druwerbrink 366, </text:span>het bouwen van een bouwwerk (het vervangen van een bestaand kozijn)(67417-2014)</text:p>
              </text:list-item>
              <text:list-item text:style-override="id1-3-2-1-1-5-2">
                <text:number>2.</text:number>
                <text:p text:style-name="al">17-12, <text:span text:style-name="nadrukvet">De Hietbrink 72, </text:span>het bouwen van een bouwwerk (het wijzigen van gevels)(69870-2014)</text:p>
              </text:list-item>
              <text:list-item text:style-override="id1-3-2-1-1-5-3">
                <text:number>3.</text:number>
                <text:p text:style-name="al">05-11, <text:span text:style-name="nadrukvet">Hondsrugweg, </text:span>het bouwen van een bouwwerk (het bouwen van overkappingen)(60654-2014)</text:p>
              </text:list-item>
              <text:list-item text:style-override="id1-3-2-1-1-5-4">
                <text:number>4.</text:number>
                <text:p text:style-name="al">25-11, <text:span text:style-name="nadrukvet">Hoofdstraat 55, </text:span>het op of aan een onroerende zaak handelsreclame aan te brengen (het vervangen van bestaande reclame)(64455-2014)</text:p>
              </text:list-item>
              <text:list-item text:style-override="id1-3-2-1-1-5-5">
                <text:number>5.</text:number>
                <text:p text:style-name="al">27-11, <text:span text:style-name="nadrukvet">Noorderstraat 20,</text:span> en het op of aan een onroerende zaak handelsreclame aan te brengen (het plaatsen van reclame)(64958-2014)</text:p>
              </text:list-item>
              <text:list-item text:style-override="id1-3-2-1-1-5-6">
                <text:number>6.</text:number>
                <text:p text:style-name="al">02-10, <text:span text:style-name="nadrukvet">Phileas Foggstraat 10,</text:span> het bouwen van een bouwwerk en het op of aan een onroerende zaak handelsreclame aan te brengen (het plaatsen van reclame)(56140-2014)</text:p>
              </text:list-item>
            </text:list>
            <text:p text:style-name="common-al">
            <text:span text:style-name="nadrukvet">
              <text:span text:style-name="nadrukcur">Erica</text:span>
            </text:span>
          </text:p>
            <text:list text:style-name="id1-3-2-1-1-7">
              <text:list-item text:style-override="id1-3-2-1-1-7-1">
                <text:number>1.</text:number>
                <text:p text:style-name="al">04-11, <text:span text:style-name="nadrukvet">Verlengde Vaart zz 79, </text:span>het bouwen van een bouwwerk en het handelen in strijd met regels ruimtelijjke ordening (het verbouwen van een woonhuis tot 7 appartementen)(60516-2014)</text:p>
              </text:list-item>
            </text:list>
            <text:p text:style-name="common-al">
            <text:span text:style-name="nadrukvet">
              <text:span text:style-name="nadrukcur">Nieuw-Amsterdam</text:span>
            </text:span>
          </text:p>
            <text:list text:style-name="id1-3-2-1-1-9">
              <text:list-item text:style-override="id1-3-2-1-1-9-1">
                <text:number>1.</text:number>
                <text:p text:style-name="al">20-11, <text:span text:style-name="nadrukvet">Schoonebekerstraat 11, </text:span>het bouwen van een bouwwerk en het handelen in strijd met regels ruimtelijke ordening (het vergroten van een woning)(63441-2014)</text:p>
              </text:list-item>
            </text:list>
            <text:p text:style-name="common-al">
            <text:span text:style-name="nadrukvet">
              <text:span text:style-name="nadrukcur">Weiteveen</text:span>
            </text:span>
          </text:p>
            <text:list text:style-name="id1-3-2-1-1-11">
              <text:list-item text:style-override="id1-3-2-1-1-11-1">
                <text:number>1.</text:number>
                <text:p text:style-name="al">19-11, <text:span text:style-name="nadrukvet">Dordseweg 39, </text:span>het bouwen van een bouwwerk (het uitbreiden van een dakkapel)(62986-2014)</text:p>
              </text:list-item>
            </text:list>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common-al">
            <text:span text:style-name="nadrukvet">Besluiten verlenging beslistermijn omgevingsvergunning reguliere procedure</text:span>
          </text:p>
            <text:p text:style-name="common-al">Het college van Burgemeester en Wethouders heeft op grond van artikel 3.9 lid 2 van de Wet algemene bepalingen omgevingsrecht de beslistermijn met zes weken verlengd betreffende de volgende aanvragen om een omgevingsvergunning: </text:p>
            <text:p text:style-name="common-al">
            <text:span text:style-name="nadrukvet">
              <text:span text:style-name="nadrukcur">Emmen</text:span>
            </text:span>
          </text:p>
            <text:list text:style-name="id1-3-2-1-1-20">
              <text:list-item text:style-override="id1-3-2-1-1-20-1">
                <text:number>1.</text:number>
                <text:p text:style-name="al">
                <text:span text:style-name="nadrukvet">Phileas Foggstraat 66, </text:span>het bouwen van een bouwwerk (het uitbreiden van een machinefabriek)(60086-2014<text:span text:style-name="nadrukvet"><text:span text:style-name="nadrukcur"/></text:span></text:p>
              </text:list-item>
            </text:list>
            <text:p text:style-name="common-al">
            <text:span text:style-name="nadrukvet">
              <text:span text:style-name="nadrukcur">Emmer-Compascuum</text:span>
            </text:span>
          </text:p>
            <text:list text:style-name="id1-3-2-1-1-22">
              <text:list-item text:style-override="id1-3-2-1-1-22-1">
                <text:number>1.</text:number>
                <text:p text:style-name="al">
                <text:span text:style-name="nadrukvet">Kanaal B nz 83, </text:span>het bouwen van een bouwwerk en het handelen in strijd met regels ruimtelijke ordening (het herbouwen van een bestaande aardappelloods en berging)(56152-2014)</text:p>
              </text:list-item>
            </text:list>
            <text:p text:style-name="common-al">
            <text:span text:style-name="nadrukvet">
              <text:span text:style-name="nadrukcur">Erica</text:span>
            </text:span>
          </text:p>
            <text:list text:style-name="id1-3-2-1-1-24">
              <text:list-item text:style-override="id1-3-2-1-1-24-1">
                <text:number>1.</text:number>
                <text:p text:style-name="al">
                <text:span text:style-name="nadrukvet">Warmoesweg 14, </text:span>het handelen in strijd met de regels ruimtelijke ordening (het wijzigen van de beheersverordening)(62061-2014)<text:span text:style-name="nadrukcur"/></text:p>
              </text:list-item>
            </text:list>
            <text:p text:style-name="common-al">
            <text:span text:style-name="nadrukvet">
              <text:span text:style-name="nadrukcur">Nieuw-Dordrecht</text:span>
            </text:span>
          </text:p>
            <text:list text:style-name="id1-3-2-1-1-26">
              <text:list-item text:style-override="id1-3-2-1-1-26-1">
                <text:number>1.</text:number>
                <text:p text:style-name="al">
                <text:span text:style-name="nadrukvet">Meester Koehoornstraat 1, </text:span>het bouwen van een bouwwerk en het handelen in strijd met de regels ruimtelijke ordening (het plaatsen van een brandtrap)(62675-2014)</text:p>
              </text:list-item>
            </text:list>
            <text:p text:style-name="common-al">Gezien de aard van de aanvraag is de beslistermijn met 6 weken verlengd.</text:p>
            <text:p text:style-name="last-al">Het is niet mogelijk bezwaar te maken ten aanzien van de verlenging van de beslistermijn.<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38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87</meta:user-defined>
    <meta:user-defined meta:name="OVERHEIDop.GmbID/DC.identifier">gmb-2015-238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mmen</meta:user-defined>
    <meta:user-defined meta:name="OVERHEIDgvop.Informatietype/DC.type">Beschikkingen | aanvraag</meta:user-defined>
    <meta:user-defined meta:name="OVERHEID.Gemeente/DCTERMS.publisher">Emmen</meta:user-defined>
    <meta:user-defined meta:name="xs:date/OVERHEIDop.startdatum">2014-12-19</meta:user-defined>
    <meta:user-defined meta:name="xs:date/OVERHEIDop.einddatum">2015-01-06</meta:user-defined>
    <meta:user-defined meta:name="OVERHEID.Gemeente/DC.spatial">Emmen</meta:user-defined>
    <meta:user-defined meta:name="OVERHEIDop.versieInformatie"/>
  </office:meta>
</office:document-meta>
</file>