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realiseren van een nieuw zorgappartement in een gemeenschappelijke ruimte van het zorggebouw aan de Oostbosch 49 te Voorschoten</text:p>
      <text:section text:name="zakelijke-mededeling_id1-3-2" text:style-name="zakelijke-mededeling">
        <text:section text:name="zakelijke-mededeling-tekst_id1-3-2-1" text:style-name="zakelijke-mededeling-tekst">
          <text:section text:name="tekst_id1-3-2-1-1" text:style-name="tekst">
            <text:p text:style-name="common-al">z-22917-vs</text:p>
            <text:p text:style-name="common-al">z-22919-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 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66</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66</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66</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realiseren van een nieuw zorgappartement in een gemeenschappelijke ruimte van het zorggebouw aan de Oostbosch 49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66</meta:user-defined>
    <meta:user-defined meta:name="OVERHEIDop.GmbID/DC.identifier">gmb-2015-23866</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917-vs en z-2291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TN 49e</meta:user-defined>
    <meta:user-defined meta:name="OVERHEIDop.woonplaats">Voorschoten</meta:user-defined>
    <meta:user-defined meta:name="OVERHEIDop.straatnaam">Oostbosch</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04 459019</meta:user-defined>
    <meta:user-defined meta:name="OVERHEIDop.versieInformatie"/>
  </office:meta>
</office:document-meta>
</file>