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ildenring 5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0-03-2015</text:span></text:p>
            <text:p text:style-name="common-al">Activiteit: het bouwen van een dakkapel</text:p>
            <text:p text:style-name="common-al">WABO: OV 2015040 </text:p>
            <text:p text:style-name="common-al">Datum ontvangst aanvraag: 17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3856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5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856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ildenring 5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856</meta:user-defined>
    <meta:user-defined meta:name="OVERHEIDop.GmbID/DC.identifier">gmb-2015-2385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JG 52</meta:user-defined>
    <meta:user-defined meta:name="OVERHEIDop.woonplaats">Bunnik</meta:user-defined>
    <meta:user-defined meta:name="OVERHEIDop.straatnaam">Gilden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319 453716</meta:user-defined>
    <meta:user-defined meta:name="OVERHEIDop.versieInformatie"/>
  </office:meta>
</office:document-meta>
</file>