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de onderstaande vergunning verleend voor het organiseren van een evenement. Het betreft:</text:p>
            <text:p text:style-name="common-al">•Fancy Fair op het Dr. Willem Dreesplein te Schiedam op vrijdag 3 april en zaterdag 4 april 2015 van 10.00 uur tot 20.00 uur, op zondag 5 april 2015 van 12.00 uur tot 20.00 uur en op maandag 6 april 2015 van 10.00 uur tot 19.00 uur.</text:p>
            <text:p text:style-name="common-al">Vanaf 25 maart 2015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23854</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54</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854</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3854</meta:user-defined>
    <meta:user-defined meta:name="OVERHEIDop.GmbID/DC.identifier">gmb-2015-23854</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CW 11</meta:user-defined>
    <meta:user-defined meta:name="OVERHEIDop.woonplaats">Schiedam</meta:user-defined>
    <meta:user-defined meta:name="OVERHEIDop.straatnaam">Dr. Willem Dreesplein</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xs:date/OVERHEIDop.startdatum">2015-04-03</meta:user-defined>
    <meta:user-defined meta:name="xs:date/OVERHEIDop.einddatum">2015-04-06</meta:user-defined>
    <meta:user-defined meta:name="OVERHEID.EPSG28992/DC.spatial">86704 437589</meta:user-defined>
    <meta:user-defined meta:name="OVERHEIDop.versieInformatie"/>
  </office:meta>
</office:document-meta>
</file>