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Rijnseweg t.h.v. nr 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0-03-2015</text:span></text:p>
            <text:p text:style-name="common-al">Activiteit: het kappen van 3 zieke bomen</text:p>
            <text:p text:style-name="common-al">WABO: OV 2015039 </text:p>
            <text:p text:style-name="common-al">Datum ontvangst aanvraag: 17-03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3853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853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853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Rijnseweg t.h.v. nr 7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853</meta:user-defined>
    <meta:user-defined meta:name="OVERHEIDop.GmbID/DC.identifier">gmb-2015-23853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NG 7</meta:user-defined>
    <meta:user-defined meta:name="OVERHEIDop.woonplaats">Odijk</meta:user-defined>
    <meta:user-defined meta:name="OVERHEIDop.straatnaam">Rijnse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5332 451251</meta:user-defined>
    <meta:user-defined meta:name="OVERHEIDop.versieInformatie"/>
  </office:meta>
</office:document-meta>
</file>