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53 Leijpark ( sectie X nr 1521) te Tilburg, horizontaal gestuurde boring voor aanleg HD Gas,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0 - Z-HZ_WABO-2015-00653 - I - Leijpark ( sectie X nr 15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84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53 Leijpark ( sectie X nr 1521) te Tilburg, horizontaal gestuurde boring voor aanleg HD Gas,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6</meta:user-defined>
    <meta:user-defined meta:name="OVERHEIDop.GmbID/DC.identifier">gmb-2015-238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Leij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8</meta:user-defined>
    <meta:user-defined meta:name="xs:date/OVERHEIDop.einddatum">2015-03-20</meta:user-defined>
    <meta:user-defined meta:name="OVERHEID.EPSG28992/DC.spatial">135325 394975</meta:user-defined>
    <meta:user-defined meta:name="OVERHEIDop.versieInformatie"/>
  </office:meta>
</office:document-meta>
</file>