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60 Veldhovenring 94 te Tilburg, plaatsen van een overkapping,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0 - Z-HZ_WABO-2015-00660 - I - Veldhovenring 9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4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60 Veldhovenring 94 te Tilburg, plaatsen van een overkapping,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3</meta:user-defined>
    <meta:user-defined meta:name="OVERHEIDop.GmbID/DC.identifier">gmb-2015-238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BE 94</meta:user-defined>
    <meta:user-defined meta:name="OVERHEIDop.woonplaats">Tilburg</meta:user-defined>
    <meta:user-defined meta:name="OVERHEIDop.straatnaam">Veldhoven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3966 397673</meta:user-defined>
    <meta:user-defined meta:name="OVERHEIDop.versieInformatie"/>
  </office:meta>
</office:document-meta>
</file>