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66 Veerse Meer 13 (K sectie AA 2544) te Tilburg, aanbrengen van een rookafvoerkanaal,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0 - Z-HZ_WABO-2015-00666 - I - Veerse Meer 13 (K sectie AA 25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84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4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66 Veerse Meer 13 (K sectie AA 2544) te Tilburg, aanbrengen van een rookafvoerkanaal,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41</meta:user-defined>
    <meta:user-defined meta:name="OVERHEIDop.GmbID/DC.identifier">gmb-2015-238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V 13</meta:user-defined>
    <meta:user-defined meta:name="OVERHEIDop.woonplaats">Tilburg</meta:user-defined>
    <meta:user-defined meta:name="OVERHEIDop.straatnaam">Veerse me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8</meta:user-defined>
    <meta:user-defined meta:name="xs:date/OVERHEIDop.einddatum">2015-03-20</meta:user-defined>
    <meta:user-defined meta:name="OVERHEID.EPSG28992/DC.spatial">130852 395785</meta:user-defined>
    <meta:user-defined meta:name="OVERHEIDop.versieInformatie"/>
  </office:meta>
</office:document-meta>
</file>