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diverse wegen, het organiseren van de rolstoelwandel 4-daagse,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Diverse wegen, aanvraag het organiseren van de rolstoelwandel 4-daagse van 15 juni 2015 t/m 18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83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diverse wegen, het organiseren van de rolstoelwandel 4-daagse,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383</meta:user-defined>
    <meta:user-defined meta:name="OVERHEIDop.GmbID/DC.identifier">gmb-2015-238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B 6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6</meta:user-defined>
    <meta:user-defined meta:name="xs:date/OVERHEIDop.einddatum">2015-02-16</meta:user-defined>
    <meta:user-defined meta:name="OVERHEID.EPSG28992/DC.spatial">253468 541376</meta:user-defined>
    <meta:user-defined meta:name="OVERHEIDop.versieInformatie"/>
  </office:meta>
</office:document-meta>
</file>