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verleende omgevingsvergunning (reguliere procedure): Het kappen van zes bomen aan de Jan Evertsenlaan 201 tot en met 367 te Voorschoten</text:p>
      <text:section text:name="zakelijke-mededeling_id1-3-2" text:style-name="zakelijke-mededeling">
        <text:section text:name="zakelijke-mededeling-tekst_id1-3-2-1" text:style-name="zakelijke-mededeling-tekst">
          <text:section text:name="tekst_id1-3-2-1-1" text:style-name="tekst">
            <text:p text:style-name="common-al">Z-22727-VS</text:p>
            <text:p text:style-name="common-al">De vergunning is naar de aanvrager verzonden op <text:span text:style-name="nadrukcur">18</text:span><text:span text:style-name="nadrukcur"> maart</text:span><text:span text:style-name="nadrukcur"> 2015</text:span>.</text:p>
            <text:p text:style-name="tussenkopcur">
            <text:span text:style-name="nadrukvet">Besluit inzien</text:span>
          </text:p>
            <text:p text:style-name="common-al">U kunt het besluit <text:span text:style-name="nadrukcur">tot en met</text:span><text:span text:style-name="nadrukcur">30 april 2015</text:span>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text:span text:style-name="nadrukcur">tot en met </text:span><text:span text:style-name="nadrukcur">30 </text:span><text:span text:style-name="nadrukcur">april 2015</text:span></text:p>
            <text:p text:style-name="common-al">een bezwaarschrift sturen naar het college van burgemeester en wethouders, Postbus 393, 2250 AJ Voorschoten.</text:p>
            <text:p text:style-name="tussenkopcur">
            <text:span text:style-name="nadrukvet">Voorlopige</text:span>
            <text:span text:style-name="nadrukvet">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s://loket.rechtspraak.nl/" xlink:type="simple">https://loket.rechtspraak.nl/</text:a>. Daarvoor moet u wel beschikken over DigiD (elektronische handtekening). Als u nog geen DigiD heeft kunt u deze aanvragen via <text:a xlink:href="http://www.digid.nl." xlink:type="simple"><text:span text:style-name="nadrukondlijn">www.digid.nl</text:span>.</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23823</text:span><text:line-break/><text:date style:data-style-name="dag" text:fixed="true" text:date-value="2015-03-20"/><text:line-break/><text:date style:data-style-name="jaar" text:fixed="true" text:date-value="2015-03-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823</text:span><text:date style:data-style-name="nicedate" text:fixed="true" text:date-value="201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823</text:span><text:date style:data-style-name="nicedate" text:fixed="true" text:date-value="2015-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omgevingsvergunning (reguliere procedure): Het kappen van zes bomen aan de Jan Evertsenlaan 201 tot en met 367 te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0</meta:user-defined>
    <meta:user-defined meta:name="OVERHEIDop.publicationIssue">23823</meta:user-defined>
    <meta:user-defined meta:name="OVERHEIDop.GmbID/DC.identifier">gmb-2015-23823</meta:user-defined>
    <meta:user-defined meta:name="OVERHEID.Gemeente/DC.creator">Voorschoten</meta:user-defined>
    <meta:user-defined meta:name="OVERHEID.TaxonomieBeleidsagenda/OVERHEID.category">Recht | Bestuursrecht</meta:user-defined>
    <meta:user-defined meta:name="OVERHEIDop.referentienummer">Z-22727</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3XB 201</meta:user-defined>
    <meta:user-defined meta:name="OVERHEIDop.woonplaats">Voorschoten</meta:user-defined>
    <meta:user-defined meta:name="OVERHEIDop.straatnaam">Jan Evertsenlaan</meta:user-defined>
    <meta:user-defined meta:name="OVERHEID.Gemeente/OVERHEID.authority">Voorschoten</meta:user-defined>
    <meta:user-defined meta:name="OVERHEIDgvop.Informatietype/DC.type">Beschikkingen | afhandeling</meta:user-defined>
    <meta:user-defined meta:name="OVERHEID.Gemeente/DCTERMS.publisher">Voorschoten</meta:user-defined>
    <meta:user-defined meta:name="OVERHEID.EPSG28992/DC.spatial">91646 462308</meta:user-defined>
    <meta:user-defined meta:name="OVERHEIDop.versieInformatie"/>
  </office:meta>
</office:document-meta>
</file>