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Sparrenlaan 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Sparrenlaan 44 te Baarn</text:span> (3742 WH)    het kappen van een beuk op Sparrenlaan t.o. 44 (12 maart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23805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805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805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Sparrenlaan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3805</meta:user-defined>
    <meta:user-defined meta:name="OVERHEIDop.GmbID/DC.identifier">gmb-2015-23805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WL 2</meta:user-defined>
    <meta:user-defined meta:name="OVERHEIDop.woonplaats">Baarn</meta:user-defined>
    <meta:user-defined meta:name="OVERHEIDop.straatnaam">Pomp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591 468586</meta:user-defined>
    <meta:user-defined meta:name="OVERHEIDop.versieInformatie"/>
  </office:meta>
</office:document-meta>
</file>