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leuminkweg  1, het intrekken van een omgevingsvergunning voor het ver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maart 2015 heeft de gemeente Bronckhorst een besluit genomen op de aanvraag voor een intrekken omgevingsvergunning. De aanvraag is geregistreerd onder nummer 2015-0202. De aanvraag gaat over het intrekken van een omgevingsvergunning voor het verbouwen van twee woningen aan de Bleuminkweg 1 en 1a in Hengelo (Gld). De vergunning is verzonden op 18 maart 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781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8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8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leuminkweg  1, het intrekken van een omgevingsvergunning voor het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81</meta:user-defined>
    <meta:user-defined meta:name="OVERHEIDop.GmbID/DC.identifier">gmb-2015-2378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NA 1a</meta:user-defined>
    <meta:user-defined meta:name="OVERHEIDop.woonplaats">Hengelo (Gld)</meta:user-defined>
    <meta:user-defined meta:name="OVERHEIDop.straatnaam">Bleum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042</meta:user-defined>
    <meta:user-defined meta:name="OVERHEID.EPSG28992/DC.spatial">224981 452648</meta:user-defined>
    <meta:user-defined meta:name="OVERHEIDop.versieInformatie"/>
  </office:meta>
</office:document-meta>
</file>