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Wijkermee­rstraat 32-34, 2131 HA Hoofddorp, Atlas Services Group, het wijzigen van de entree, plaatsen van gevelreclame en plaatsen van een overkapping ten behoeve van een fietsenstalling, 18-03-2015, 2015-0002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3780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8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8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Wijkermee­rstraat 32-34, 2131 HA Hoofddorp, Atlas Services Group, het wijzigen van de entree, plaatsen van gevelreclame en plaatsen van een overkapping ten behoeve van een fietsenstalling, 18-03-2015, 2015-00020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80</meta:user-defined>
    <meta:user-defined meta:name="OVERHEIDop.GmbID/DC.identifier">gmb-2015-2378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HA 30</meta:user-defined>
    <meta:user-defined meta:name="OVERHEIDop.woonplaats">Hoofddorp</meta:user-defined>
    <meta:user-defined meta:name="OVERHEIDop.straatnaam">Wijkermeer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953 480669</meta:user-defined>
    <meta:user-defined meta:name="OVERHEIDop.versieInformatie"/>
  </office:meta>
</office:document-meta>
</file>