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Anna Boleynlaan 52, Tudorpark, kavel 132, woning bouwen, 17-03-2015, 2014-0034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377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7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7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Anna Boleynlaan 52, Tudorpark, kavel 132, woning bouwen, 17-03-2015, 2014-00340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778</meta:user-defined>
    <meta:user-defined meta:name="OVERHEIDop.GmbID/DC.identifier">gmb-2015-2377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TS 143</meta:user-defined>
    <meta:user-defined meta:name="OVERHEIDop.woonplaats">Hoofddorp</meta:user-defined>
    <meta:user-defined meta:name="OVERHEIDop.straatnaam">Rosa Spier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362 478813</meta:user-defined>
    <meta:user-defined meta:name="OVERHEIDop.versieInformatie"/>
  </office:meta>
</office:document-meta>
</file>