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LEEUWARDERSTRAATWEG 3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Leeuwarderstraatweg 31  te Heerenveen                                                                                  </text:p>
            <text:p text:style-name="last-al"> 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377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7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LEEUWARDERSTRAATWEG 3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777</meta:user-defined>
    <meta:user-defined meta:name="OVERHEIDop.GmbID/DC.identifier">gmb-2015-2377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PH 31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89718 554167</meta:user-defined>
    <meta:user-defined meta:name="OVERHEIDop.versieInformatie"/>
  </office:meta>
</office:document-meta>
</file>