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omgevingsvergunning (vergunningsvrij), Hoofddorp, Grote Belt 62, 2133 GB, dakkapel plaatsen, 18-03-2015, 2015-000544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3776</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6</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776</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vergunningsvrij), Hoofddorp, Grote Belt 62, 2133 GB, dakkapel plaatsen, 18-03-2015, 2015-000544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776</meta:user-defined>
    <meta:user-defined meta:name="OVERHEIDop.GmbID/DC.identifier">gmb-2015-2377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3GB 64</meta:user-defined>
    <meta:user-defined meta:name="OVERHEIDop.woonplaats">Hoofddorp</meta:user-defined>
    <meta:user-defined meta:name="OVERHEIDop.straatnaam">Grote Bel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6032 480971</meta:user-defined>
    <meta:user-defined meta:name="OVERHEIDop.versieInformatie"/>
  </office:meta>
</office:document-meta>
</file>