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arberger­weg 5-7, 1435 CA Rijsenhout, Den Hollander Beheer B.V., het wijzigen van de gevel van de bestaande panden H1 en H2, 20-03-2015, 2015-0001995 (verleend op 18-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Haarlem,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77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rberger­weg 5-7, 1435 CA Rijsenhout, Den Hollander Beheer B.V., het wijzigen van de gevel van de bestaande panden H1 en H2, 20-03-2015, 2015-0001995 (verleend op 18-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75</meta:user-defined>
    <meta:user-defined meta:name="OVERHEIDop.GmbID/DC.identifier">gmb-2015-237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A 17</meta:user-defined>
    <meta:user-defined meta:name="OVERHEIDop.woonplaats">Rijsenhout</meta:user-defined>
    <meta:user-defined meta:name="OVERHEIDop.straatnaam">Aarberg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108 475832</meta:user-defined>
    <meta:user-defined meta:name="OVERHEIDop.versieInformatie"/>
  </office:meta>
</office:document-meta>
</file>