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waanshoek, Bennebroekerdijk 20, 2136 LS, voorgevel 1e verdieping wijzigen, 18-03-2015, 2015-00031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3774</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74</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74</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anshoek, Bennebroekerdijk 20, 2136 LS, voorgevel 1e verdieping wijzigen, 18-03-2015, 2015-00031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3774</meta:user-defined>
    <meta:user-defined meta:name="OVERHEIDop.GmbID/DC.identifier">gmb-2015-2377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6LS 20</meta:user-defined>
    <meta:user-defined meta:name="OVERHEIDop.woonplaats">Zwaanshoek</meta:user-defined>
    <meta:user-defined meta:name="OVERHEIDop.straatnaam">Bennebroek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162 481007</meta:user-defined>
    <meta:user-defined meta:name="OVERHEIDop.versieInformatie"/>
  </office:meta>
</office:document-meta>
</file>