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urgemeester van Stamplein 48-50, 2132 BH Hoofddorp, Plusstate B.V., het plaasten van reclame, 17-03-2015, 2015-00019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23773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73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73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urgemeester van Stamplein 48-50, 2132 BH Hoofddorp, Plusstate B.V., het plaasten van reclame, 17-03-2015, 2015-00019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773</meta:user-defined>
    <meta:user-defined meta:name="OVERHEIDop.GmbID/DC.identifier">gmb-2015-2377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BH 48</meta:user-defined>
    <meta:user-defined meta:name="OVERHEIDop.woonplaats">Hoofddorp</meta:user-defined>
    <meta:user-defined meta:name="OVERHEIDop.straatnaam">Burgemeester van Stam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479 479629</meta:user-defined>
    <meta:user-defined meta:name="OVERHEIDop.versieInformatie"/>
  </office:meta>
</office:document-meta>
</file>