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Zonnehoek 110, 2141 DR, blokhut plaatsen, 17-03-2015, 2015-000689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3770</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70</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70</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Zonnehoek 110, 2141 DR, blokhut plaatsen, 17-03-2015, 2015-00068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770</meta:user-defined>
    <meta:user-defined meta:name="OVERHEIDop.GmbID/DC.identifier">gmb-2015-237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DR 108</meta:user-defined>
    <meta:user-defined meta:name="OVERHEIDop.woonplaats">Vijfhuizen</meta:user-defined>
    <meta:user-defined meta:name="OVERHEIDop.straatnaam">Zonnehoe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892 487462</meta:user-defined>
    <meta:user-defined meta:name="OVERHEIDop.versieInformatie"/>
  </office:meta>
</office:document-meta>
</file>