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Leenderbos 101, 2134 TZ, 2 opslagcontainers plaatsen, 17-03-2015, 2015-0006854.</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3769</text:span><text:line-break/><text:date style:data-style-name="dag" text:fixed="true" text:date-value="2015-03-23"/><text:line-break/><text:date style:data-style-name="jaar" text:fixed="true" text:date-value="2015-03-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769</text:span><text:date style:data-style-name="nicedate" text:fixed="true" text:date-value="2015-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769</text:span><text:date style:data-style-name="nicedate" text:fixed="true" text:date-value="2015-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Leenderbos 101, 2134 TZ, 2 opslagcontainers plaatsen, 17-03-2015, 2015-000685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3</meta:user-defined>
    <meta:user-defined meta:name="OVERHEIDop.publicationIssue">23769</meta:user-defined>
    <meta:user-defined meta:name="OVERHEIDop.GmbID/DC.identifier">gmb-2015-2376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Hoofddorp</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4594 480513</meta:user-defined>
    <meta:user-defined meta:name="OVERHEIDop.versieInformatie"/>
  </office:meta>
</office:document-meta>
</file>