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Fluwelen Burgwal 13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luwelen Burgwal 13 A te Monnickendam voor het verwijderen van asbestplaten</text:p>
            <text:p text:style-name="common-al">(ingekomen 13 maart 2015)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376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6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6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Fluwelen Burgwal 13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765</meta:user-defined>
    <meta:user-defined meta:name="OVERHEIDop.GmbID/DC.identifier">gmb-2015-2376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X 9</meta:user-defined>
    <meta:user-defined meta:name="OVERHEIDop.woonplaats">Monnickendam</meta:user-defined>
    <meta:user-defined meta:name="OVERHEIDop.straatnaam">Fluwelen 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26</meta:user-defined>
    <meta:user-defined meta:name="OVERHEID.EPSG28992/DC.spatial">131079 496755</meta:user-defined>
    <meta:user-defined meta:name="OVERHEIDop.versieInformatie"/>
  </office:meta>
</office:document-meta>
</file>