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Rijnlanderweg 1069, 2132 MP, bewaarloods uitbreiden, 17-03-2015, 2015-00067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3763</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63</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63</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Rijnlanderweg 1069, 2132 MP, bewaarloods uitbreiden, 17-03-2015, 2015-00067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3763</meta:user-defined>
    <meta:user-defined meta:name="OVERHEIDop.GmbID/DC.identifier">gmb-2015-2376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MP 1067</meta:user-defined>
    <meta:user-defined meta:name="OVERHEIDop.woonplaats">Hoofddorp</meta:user-defined>
    <meta:user-defined meta:name="OVERHEIDop.straatnaam">Rijnland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716 476995</meta:user-defined>
    <meta:user-defined meta:name="OVERHEIDop.versieInformatie"/>
  </office:meta>
</office:document-meta>
</file>