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plinterstraat 13, 2134 LX, dakopbouw plaatsen (wijziging op reeds verleende vergunning nr.: 2014-0023560), 17-03-2015, 2015-0006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5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plinterstraat 13, 2134 LX, dakopbouw plaatsen (wijziging op reeds verleende vergunning nr.: 2014-0023560), 17-03-2015, 2015-00068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56</meta:user-defined>
    <meta:user-defined meta:name="OVERHEIDop.GmbID/DC.identifier">gmb-2015-237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X 13</meta:user-defined>
    <meta:user-defined meta:name="OVERHEIDop.woonplaats">Hoofddorp</meta:user-defined>
    <meta:user-defined meta:name="OVERHEIDop.straatnaam">Splin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35 479660</meta:user-defined>
    <meta:user-defined meta:name="OVERHEIDop.versieInformatie"/>
  </office:meta>
</office:document-meta>
</file>