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kaag, Huigsloterdijk 379, 2158 LR, uitrit aanleggen, 17-03-2015, 2015-00068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55</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5</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5</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Huigsloterdijk 379, 2158 LR, uitrit aanleggen, 17-03-2015, 2015-00068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55</meta:user-defined>
    <meta:user-defined meta:name="OVERHEIDop.GmbID/DC.identifier">gmb-2015-237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79</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8634 470386</meta:user-defined>
    <meta:user-defined meta:name="OVERHEIDop.versieInformatie"/>
  </office:meta>
</office:document-meta>
</file>