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text:p>
            <text:p text:style-name="common-al">Locatie: Kanaalkade 57, 1756 AD in 't Zand</text:p>
            <text:p text:style-name="common-al">Kenmerk: O-15-0032</text:p>
            <text:p text:style-name="common-al">Verzonden: 18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3750</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0</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50</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750</meta:user-defined>
    <meta:user-defined meta:name="OVERHEIDop.GmbID/DC.identifier">gmb-2015-2375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AD 57</meta:user-defined>
    <meta:user-defined meta:name="OVERHEIDop.woonplaats">'t Zand</meta:user-defined>
    <meta:user-defined meta:name="OVERHEIDop.straatnaam">Kanaalkad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2431 539392</meta:user-defined>
    <meta:user-defined meta:name="OVERHEIDop.versieInformatie"/>
  </office:meta>
</office:document-meta>
</file>