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Odoorn, Boshof 1, incidentele festiviteiten, (kennisgeving 07/0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<text:span text:style-name="nadrukvet"/><text:span text:style-name="nadrukvet">Boshof</text:span><text:span text:style-name="nadrukvet">, </text:span><text:span text:style-name="nadrukvet">Boshof</text:span><text:span text:style-name="nadrukvet"> 1, 7873 AC Odoorn </text:span>voor het ten gehore brengen van live muziek op vrijdagavond 16 januari 2015 van 20.00 uur tot 01.30 uur.</text:p>
            <text:p text:style-name="tussenkopcur">
            <text:span text:style-name="nadrukvet">
              <text:span text:style-name="nadrukondlijn">Zienswijzen/bezwaar/beroep </text:span>
            </text:span>
          </text:p>
            <text:p text:style-name="common-al">Het is niet mogelijk een inspraakreactie te geven, bezwaar te maken of beroep in te stellen. De kennisgeving kan bij de balie van de afdeling Klantcontactcentrum, cluster Omgeving worden ingezien.</text:p>
            <text:p text:style-name="last-al">Indien u vragen heeft, kunt u contact opnemen met de afdeling Klantcontactcentrum, cluster Omgeving (T. 0591-535228 of E. kccomgeving@Borger-Odoor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375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75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75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Boshof 1, incidentele festiviteiten, (kennisgeving 07/01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375</meta:user-defined>
    <meta:user-defined meta:name="OVERHEIDop.GmbID/DC.identifier">gmb-2015-2375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3AC 1</meta:user-defined>
    <meta:user-defined meta:name="OVERHEIDop.woonplaats">Odoorn</meta:user-defined>
    <meta:user-defined meta:name="OVERHEIDop.straatnaam">Boshof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1-07</meta:user-defined>
    <meta:user-defined meta:name="xs:date/OVERHEIDop.einddatum">2015-02-17</meta:user-defined>
    <meta:user-defined meta:name="OVERHEID.EPSG28992/DC.spatial">253386 541448</meta:user-defined>
    <meta:user-defined meta:name="OVERHEIDop.versieInformatie"/>
  </office:meta>
</office:document-meta>
</file>