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Lijsterbesweg 15, 1744 LK in Sint Maarten</text:p>
            <text:p text:style-name="common-al">Kenmerk: O-15-0095</text:p>
            <text:p text:style-name="common-al">Verzonden: 18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374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4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4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48</meta:user-defined>
    <meta:user-defined meta:name="OVERHEIDop.GmbID/DC.identifier">gmb-2015-2374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LK 13</meta:user-defined>
    <meta:user-defined meta:name="OVERHEIDop.woonplaats">Sint Maarten</meta:user-defined>
    <meta:user-defined meta:name="OVERHEIDop.straatnaam">Lijsterbe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659 531804</meta:user-defined>
    <meta:user-defined meta:name="OVERHEIDop.versieInformatie"/>
  </office:meta>
</office:document-meta>
</file>