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school</text:p>
            <text:p text:style-name="common-al">Locatie: Schar nabij nummer 9,1741 RR in Schagen</text:p>
            <text:p text:style-name="common-al">Kenmerk: O-15-0114</text:p>
            <text:p text:style-name="last-al">Ingekomen: 1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374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45</meta:user-defined>
    <meta:user-defined meta:name="OVERHEIDop.GmbID/DC.identifier">gmb-2015-2374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RR 9</meta:user-defined>
    <meta:user-defined meta:name="OVERHEIDop.woonplaats">Schagen</meta:user-defined>
    <meta:user-defined meta:name="OVERHEIDop.straatnaam">Schar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90 534968</meta:user-defined>
    <meta:user-defined meta:name="OVERHEIDop.versieInformatie"/>
  </office:meta>
</office:document-meta>
</file>