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Locatie: Schagerweg 30d, 1751 DA in Schagerbrug</text:p>
            <text:p text:style-name="common-al">Kenmerk: O-15-0115</text:p>
            <text:p text:style-name="last-al">Ingekomen: 17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3741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41</meta:user-defined>
    <meta:user-defined meta:name="OVERHEIDop.GmbID/DC.identifier">gmb-2015-237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DA 30d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75 535147</meta:user-defined>
    <meta:user-defined meta:name="OVERHEIDop.versieInformatie"/>
  </office:meta>
</office:document-meta>
</file>