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LK 11 TOT EN MET 76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appartementsgebouw en het tijdelijk gebruik van openbare ruimte op het perceel Valk 11 tot en met 76 te Heerenveen  (19-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72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2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LK 11 TOT EN MET 76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728</meta:user-defined>
    <meta:user-defined meta:name="OVERHEIDop.GmbID/DC.identifier">gmb-2015-23728</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GX 11</meta:user-defined>
    <meta:user-defined meta:name="OVERHEIDop.woonplaats">Heerenveen</meta:user-defined>
    <meta:user-defined meta:name="OVERHEIDop.straatnaam">Val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658 551641</meta:user-defined>
    <meta:user-defined meta:name="OVERHEIDop.versieInformatie"/>
  </office:meta>
</office:document-meta>
</file>