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Domeinweg 2: Nieuwe aanvraag omgevingsvergunning, kappen van 1 beuk e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omeinweg 2, kappen van 1 beuk en 1 berk, WABO-2015-0038, ontvangen op 17-03-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23726</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726</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726</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omeinweg 2: Nieuwe aanvraag omgevingsvergunning, kappen van 1 beuk e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726</meta:user-defined>
    <meta:user-defined meta:name="OVERHEIDop.GmbID/DC.identifier">gmb-2015-23726</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EA 2</meta:user-defined>
    <meta:user-defined meta:name="OVERHEIDop.woonplaats">Wageningen</meta:user-defined>
    <meta:user-defined meta:name="OVERHEIDop.straatnaam">Domein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3-17</meta:user-defined>
    <meta:user-defined meta:name="OVERHEID.EPSG28992/DC.spatial">176006 442287</meta:user-defined>
    <meta:user-defined meta:name="OVERHEIDop.versieInformatie"/>
  </office:meta>
</office:document-meta>
</file>