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aakakker 7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6</text:p>
            <text:p text:style-name="common-al">Verleend op 05 januari 2015</text:p>
            <text:p text:style-name="common-al">het plaatsen van een schutt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7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akakker 7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372</meta:user-defined>
    <meta:user-defined meta:name="OVERHEIDop.GmbID/DC.identifier">gmb-2015-23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M 71</meta:user-defined>
    <meta:user-defined meta:name="OVERHEIDop.woonplaats">Den Dungen</meta:user-defined>
    <meta:user-defined meta:name="OVERHEIDop.straatnaam">Staakakke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4206 408675</meta:user-defined>
    <meta:user-defined meta:name="OVERHEIDop.versieInformatie"/>
  </office:meta>
</office:document-meta>
</file>