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Weezebeeksingel in Almelo</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lmelo,</text:p>
            <text:p text:style-name="common-al">Op grond van artikel 18, eerste lid, onderdeel d van de Wegenverkeerswet 1994 en op grond van het mandaatbesluit van 1 juli 2013 zijn wij bevoegd dit verkeersbesluit te nemen. </text:p>
            <text:p text:style-name="common-al"/>
            <text:p text:style-name="tussenkopcur">Overwegende:</text:p>
            <text:p text:style-name="common-al">Bij mail van 16 maart 2015 is door de heer H. Veldscholten namens betaald voetbalorganisatie Heracles Almelo een verzoek ingediend om in de periode van 17 maart 2015 tot en met 28 april 2015 verkeersmaatregelen te nemen voor de Weezebeeksingel, dit vanwege de vernieuwbouwwerkzaamheden aan het stadion van Heracles Almelo.</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Uit het oogpunt van:</text:p>
            <text:p text:style-name="common-al">Het verzekeren van de veiligheid op de weg</text:p>
            <text:p text:style-name="common-al">Het beschermen van de weggebruikers en passagiers</text:p>
            <text:p text:style-name="common-al">Het in stand houden van de weg en het waarborgen van de bruikbaarheid daarvan</text:p>
            <text:p text:style-name="common-al">Het voorkomen of beperken van door het verkeer veroorzaakte overlast, hinder of schade</text:p>
            <text:p text:style-name="common-al"/>
            <text:p text:style-name="tussenkopcur">Is het gewenst om</text:p>
            <text:p text:style-name="common-al">voor een goede verkeersafwikkeling op de Weezebeeksingel, vanwege de vernieuwbouw/uitbreiding van het stadion van Heracles Almelo en de aanleg van kunstgrasvelden bij voetbalvereniging Oranje Nassau, een snelheidsbeperking van 50 kilometer per uur, een inhaalverbod voor motorvoertuigen en een rijrichtinggebod in te stellen op de Weezebeeksingel.</text:p>
            <text:p text:style-name="common-al">De Weezebeeksingel is een gebiedsontsluitingsweg (invalsweg) waar maximaal 80 kilometer per uur mag worden gereden.</text:p>
            <text:p text:style-name="common-al"/>
            <text:p text:style-name="tussenkopcur">Motivering:</text:p>
            <text:p text:style-name="common-al">Om de veiligheid op de Weezebeeksingel ter hoogte van het stadion van Heracles Almelo te verzekeren, het zoveel mogelijk waarborgen van de vrijheid van het verkeer op voormeld wegvak en ter bescherming van weggebruikers en passagiers dienen op de Weezebeeksingel, dienen ter hoogte van het stadion van Heracles Almelo enkele verkeersmaatregelen genomen worden.</text:p>
            <text:p text:style-name="common-al"/>
            <text:p text:style-name="tussenkopcur">Belangenafweging:</text:p>
            <text:p text:style-name="common-al">Om een goede verkeersafwikkeling op de Weezebeeksingel ter hoogte van het stadion van Heracles Almelo te bewerkstelligen, dit vanwege de werkzaamheden aan het stadion en de aanleg van kunstgrasvelden op het terrein van voetbalvereniging Oranje Nassau, zijn de in dit verkeersbesluit vermelde verkeersmaatregelen noodzakelijk. </text:p>
            <text:p text:style-name="common-al"/>
            <text:p text:style-name="common-al">Niet is gebleken dat belanghebbenden onevenredig worden benadeeld dan wel dat door de te nemen maatregelen een onduidelijke verkeerssituatie zou ontstaan. </text:p>
            <text:p text:style-name="common-al"/>
            <text:p text:style-name="tussenkopcur">Gelet op</text:p>
            <text:p text:style-name="common-al">De artikelen 2, 15 en 18 van de Wegenverkeerswet 1994 (WVW), artikel 12 van het Besluit Administratieve Bepalingen inzake het Wegverkeer (BABW), het Reglement Verkeersregels en Verkeerstekens 1990 (RVV) en de Algemene wet bestuursrecht (Awb).</text:p>
            <text:p text:style-name="common-al"/>
            <text:p text:style-name="tussenkopcur">Gehoord</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p text:style-name="tussenkopcur">Besluiten:</text:p>
            <text:p text:style-name="common-al">Op grond van vorenstaande overwegingen besluiten Burgemeester en wethouders om conform bijgevoegde tekening met nummer vkZ-98 blad 1 van 1 van 25 augustus 2011 in de periode van 17 maart 2015 tot en met 28 april 2015 op de Weezebeeksingel de volgende verkeersmaatregelen te nemen:</text:p>
            <text:p text:style-name="common-al">Door het plaatsen van borden A1 (50) van bijlage I van het Reglement verkeersregels en verkeerstekens 1990 op de Weezebeeksingel, ongeveer 80 meter ten westen van de kruising met de H.R. Holstlaan/Nijreessingel aan te geven dat voor het wegvak van de Weezebeeksingel, gelegen tussen een punt circa 110 meter ten westen van de kruising H.R. Holstlaan/Nijreessingel tot aan de Stadionlaan een snelheidsbeperking is ingesteld van 50 kilometer per uur;</text:p>
            <text:p text:style-name="common-al">Door het plaatsen van een bord D2 van bijlage I van het Reglement verkeersregels en verkeerstekens 1990 op de noordelijke rijstrook van de Weezebeeksingel, ongeveer 180 meter ten westen van de kruising met de H.R. Holstlaan/Nijreessingel aan te geven dat alle bestuurders verplicht worden om gebruik te maken van de zuidelijke rijstrook van de Weezebeeksingel;</text:p>
            <text:p text:style-name="common-al">Door het plaatsen van borden F1 van bijlage I van het Reglement verkeersregels en verkeerstekens 1990 op de Weezebeeksingel, ongeveer 30 meter ten westen van de kruising met de H.R. Holstlaan/Nijreessingel aan te geven dat voor voormeld wegvak van de Weezebeeksingel tot aan de Stadionlaan een inhaalverbod voor motorvoertuigen van kracht is.</text:p>
            <text:p text:style-name="common-al"/>
            <text:p text:style-name="common-al">De meegezonden tekening met nummer vkZ-98 blad 1 van 1 van 25 augustus 2011 maakt onderdeel uit van dit verkeersbesluit. </text:p>
            <text:p text:style-name="common-al"/>
            <text:p text:style-name="common-al">Almelo, 18 maart 2015</text:p>
            <text:p text:style-name="common-al"/>
            <text:p text:style-name="common-al">Hoogachtend,</text:p>
            <text:p text:style-name="common-al">Namens het college van Burgemeester en wethouders van Almelo,</text:p>
            <text:p text:style-name="common-al">manager Centrale Registratie en Leefomgeving,</text:p>
            <text:p text:style-name="common-al"/>
            <text:p text:style-name="common-al">A. Smit</text:p>
            <text:p text:style-name="common-al">Dit document is digitaal aangemaakt en daarom niet onderteke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371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eezebeeksingel in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3716</meta:user-defined>
    <meta:user-defined meta:name="OVERHEIDop.GmbID/DC.identifier">gmb-2015-23716</meta:user-defined>
    <meta:user-defined meta:name="OVERHEID.Gemeente/DC.creator">Almelo</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9PP 4</meta:user-defined>
    <meta:user-defined meta:name="OVERHEIDop.woonplaats">Almelo</meta:user-defined>
    <meta:user-defined meta:name="OVERHEIDop.straatnaam">Weezebeeksingel</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xs:date/OVERHEIDop.startdatum">2015-03-17</meta:user-defined>
    <meta:user-defined meta:name="xs:date/OVERHEIDop.einddatum">2015-04-28</meta:user-defined>
    <meta:user-defined meta:name="OVERHEID.EPSG28992/DC.spatial">240272 484311</meta:user-defined>
    <meta:user-defined meta:name="OVERHEIDop.versieInformatie"/>
  </office:meta>
</office:document-meta>
</file>