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Hamel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5 februari 2015 de navolgende ontheffing hebben verleend. Het besluit is op 26 februari 2015 verzonden aan de aanvrager.</text:p>
            <text:p text:style-name="common-al">•Container plaatsen, op een parkeerplaats aan de Hamelweide, 10 februari t/m 31 maart 2015, CRM 493338.</text:p>
            <text:p text:style-name="common-al">Om werkzaamheden te kunnen verrichten aan uw woning. </text:p>
            <text:p text:style-name="common-al">
            <text:span text:style-name="nadrukvet">Inzagetermijn</text:span>
          </text:p>
            <text:p text:style-name="common-al">Met ingang van 27 februari 2015 tot en met 9 april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1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Hamel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15</meta:user-defined>
    <meta:user-defined meta:name="OVERHEIDop.GmbID/DC.identifier">gmb-2015-23715</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2-10</meta:user-defined>
    <meta:user-defined meta:name="xs:date/OVERHEIDop.einddatum">2015-03-31</meta:user-defined>
    <meta:user-defined meta:name="OVERHEIDop.externeBijlage">exb-2015-7037</meta:user-defined>
    <meta:user-defined meta:name="OVERHEID.Gemeente/DC.spatial">Nieuwegein</meta:user-defined>
    <meta:user-defined meta:name="OVERHEIDop.versieInformatie"/>
  </office:meta>
</office:document-meta>
</file>