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Schakel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3 februari 2015 de navolgende ontheffing hebben verleend. Het besluit is op 24 februari 2015 verzonden aan de aanvrager.</text:p>
            <text:p text:style-name="common-al">•Container plaatsen, Schakelstede tegenover politiebureau, 10 februari 2015 t/m 27 maart  2015, CRM 494327.</text:p>
            <text:p text:style-name="common-al">Voor afvoer restmateriaal werkzaamheden Mango. Einddatum aangepast.</text:p>
            <text:p text:style-name="common-al">
            <text:span text:style-name="nadrukvet">Inzagetermijn</text:span>
          </text:p>
            <text:p text:style-name="common-al">Met ingang van 26 februari 2015 tot en met 8 april 2015 kunt u het besluit inzien. </text:p>
            <text:p text:style-name="common-al">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1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Schakel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13</meta:user-defined>
    <meta:user-defined meta:name="OVERHEIDop.GmbID/DC.identifier">gmb-2015-23713</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2-10</meta:user-defined>
    <meta:user-defined meta:name="xs:date/OVERHEIDop.einddatum">2015-03-27</meta:user-defined>
    <meta:user-defined meta:name="OVERHEID.Gemeente/DC.spatial">Nieuwegein</meta:user-defined>
    <meta:user-defined meta:name="OVERHEIDop.versieInformatie"/>
  </office:meta>
</office:document-meta>
</file>