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leggen van een laagspanning in de Galecopper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maart 2015 de navolgende vergunning hebben verleend. De besluit is op 20 maart 2015 verzonden aan de aanvrager.</text:p>
            <text:p text:style-name="common-al">•N.V. Stedin Netten Utrecht, Galecopperzoom,  499604.</text:p>
            <text:p text:style-name="common-al">Om werkzaamheden aan het laagspanningsnetwerk te verrichten.</text:p>
            <text:p text:style-name="tussenkopcur">
            <text:span text:style-name="nadrukvet">Inzagetermijn</text:span>
          </text:p>
            <text:p text:style-name="common-al">Met ingang van 20 maart 2015 tot en met 1 mei 2015 liggen de besluiten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3712</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12</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12</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leggen van een laagspanning in de Galecopperz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12</meta:user-defined>
    <meta:user-defined meta:name="OVERHEIDop.GmbID/DC.identifier">gmb-2015-2371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Galecopperweterin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713 452253</meta:user-defined>
    <meta:user-defined meta:name="OVERHEIDop.versieInformatie"/>
  </office:meta>
</office:document-meta>
</file>