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 leggen van een telecommunicatiekabel in de Graaf Dirk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20 maart 2015 het navolgende instemmingsbesluit hebben verleend. Het besluit is op 20 maart verzonden aan de aanvragers.</text:p>
            <text:p text:style-name="common-al">•Ziggo B.V. Graaf Dirklaan, zaaknummer 498347.</text:p>
            <text:p text:style-name="common-al">Om werkzaamheden aan het telecommunicatienetwerk te verrichten.</text:p>
            <text:p text:style-name="tussenkopcur">
            <text:span text:style-name="nadrukvet">Inzagetermijn</text:span>
          </text:p>
            <text:p text:style-name="common-al">Met ingang van 20 maart 2015 tot en met 1 mei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23710</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10</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10</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 leggen van een telecommunicatiekabel in de Graaf Dirk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710</meta:user-defined>
    <meta:user-defined meta:name="OVERHEIDop.GmbID/DC.identifier">gmb-2015-23710</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SZ 17</meta:user-defined>
    <meta:user-defined meta:name="OVERHEIDop.woonplaats">Nieuwegein</meta:user-defined>
    <meta:user-defined meta:name="OVERHEIDop.straatnaam">Graaf Dirklaan</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730 447208</meta:user-defined>
    <meta:user-defined meta:name="OVERHEIDop.versieInformatie"/>
  </office:meta>
</office:document-meta>
</file>