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Kozinska J.D. 17-6-1992 Onbekend</text:p>
            <text:p text:style-name="common-al">Majchrzak        K.         24-3-1969       Onbekend</text:p>
            <text:p text:style-name="common-al">Aleman            A.         15-10-1983     Onbekend</text:p>
            <text:p text:style-name="common-al">Levent S.         4-12-1984       Onbekend</text:p>
            <text:p text:style-name="common-al">Bonchev          A.A.      4-6-1967         Onbekend</text:p>
            <text:p text:style-name="common-al">Gudeta R.S.      4-5-1985         Onbekend</text:p>
            <text:p text:style-name="common-al">El Hamzaoui     Y.         6-7-1987         Onbekend</text:p>
            <text:p text:style-name="common-al">Mleihan            M.        20-9-1974       Onbekend</text:p>
            <text:p text:style-name="common-al">Mnawar            N.         10-7-1982       Onbekend</text:p>
            <text:p text:style-name="common-al">Mleihan            S.         15-1-2006       Onbekend</text:p>
            <text:p text:style-name="common-al">Mleihan            T.         1-1-2008         Onbekend</text:p>
            <text:p text:style-name="common-al">Mleihan            G.         1-1-2013         Onbekend</text:p>
            <text:p text:style-name="common-al">Hosseini          A.         14-11-1995     Onbekend</text:p>
            <text:p text:style-name="common-al">Mundeke Mbaka          D.         5-1-1977         Onbekend</text:p>
            <text:p text:style-name="common-al">Mizan Abul Hasham                 19-5-1995       Onbekend</text:p>
            <text:p text:style-name="common-al">Mbomba          J.          24-9-1993       Onbekend</text:p>
            <text:p text:style-name="common-al">Betrokken personen kunnen tot 20 april 2015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Klant Contact Centru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3703</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03</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03</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03</meta:user-defined>
    <meta:user-defined meta:name="OVERHEIDop.GmbID/DC.identifier">gmb-2015-23703</meta:user-defined>
    <meta:user-defined meta:name="OVERHEID.Gemeente/DC.creator">Leud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PE 17</meta:user-defined>
    <meta:user-defined meta:name="OVERHEIDop.woonplaats">Baexem</meta:user-defined>
    <meta:user-defined meta:name="OVERHEIDop.straatnaam">Beekkan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20</meta:user-defined>
    <meta:user-defined meta:name="xs:date/OVERHEIDop.einddatum">2015-04-21</meta:user-defined>
    <meta:user-defined meta:name="OVERHEID.EPSG28992/DC.spatial">190899 359716</meta:user-defined>
    <meta:user-defined meta:name="OVERHEIDop.versieInformatie"/>
  </office:meta>
</office:document-meta>
</file>